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4pt" fo:language="en" fo:country="US" fo:font-weight="bold" style:font-size-asian="14pt" style:font-weight-asian="bold" style:font-name-complex="Arial" style:font-size-complex="14pt"/>
    </style:style>
    <style:style style:name="P2" style:family="paragraph" style:parent-style-name="Standard">
      <style:text-properties style:font-name="Arial" fo:language="en" fo:country="US" style:font-name-complex="Arial"/>
    </style:style>
    <style:style style:name="P3" style:family="paragraph" style:parent-style-name="Standard">
      <style:text-properties style:font-name="Arial" fo:font-size="16pt" fo:language="en" fo:country="US" fo:font-weight="bold" style:font-size-asian="16pt" style:font-weight-asian="bold" style:font-name-complex="Arial" style:font-size-complex="16pt"/>
    </style:style>
    <style:style style:name="P4" style:family="paragraph" style:parent-style-name="Standard">
      <style:paragraph-properties fo:margin-top="0cm" fo:margin-bottom="0cm" fo:line-height="100%" fo:orphans="0" fo:widows="0" style:text-autospace="none"/>
      <style:text-properties style:font-name="Arial" fo:language="en" fo:country="US" style:font-name-complex="Arial"/>
    </style:style>
    <style:style style:name="P5" style:family="paragraph" style:parent-style-name="Standard">
      <style:paragraph-properties fo:margin-top="0cm" fo:margin-bottom="0cm" fo:line-height="100%" fo:orphans="0" fo:widows="0" style:text-autospace="none"/>
      <style:text-properties style:font-name="Arial" fo:language="en" fo:country="US" fo:font-weight="bold" style:font-weight-asian="bold" style:font-name-complex="Arial" style:font-weight-complex="bold"/>
    </style:style>
    <style:style style:name="P6" style:family="paragraph" style:parent-style-name="Standard">
      <style:paragraph-properties fo:margin-top="0cm" fo:margin-bottom="0cm" fo:line-height="100%" fo:orphans="0" fo:widows="0" style:text-autospace="none"/>
      <style:text-properties style:font-name="Arial" fo:font-size="10pt" fo:language="en" fo:country="US" style:font-size-asian="10pt" style:font-name-complex="Arial" style:font-size-complex="10pt"/>
    </style:style>
    <style:style style:name="P7" style:family="paragraph" style:parent-style-name="Standard">
      <style:paragraph-properties fo:margin-top="0cm" fo:margin-bottom="0cm" fo:line-height="100%" fo:orphans="0" fo:widows="0" style:text-autospace="none"/>
      <style:text-properties style:font-name="Arial" style:font-name-complex="Arial"/>
    </style:style>
    <style:style style:name="P8" style:family="paragraph" style:parent-style-name="Standard">
      <style:paragraph-properties fo:margin-top="0cm" fo:margin-bottom="0cm" fo:line-height="100%" fo:orphans="0" fo:widows="0" style:text-autospace="none"/>
      <style:text-properties fo:color="#00b0f0" style:font-name="Arial" fo:font-size="10pt" fo:language="en" fo:country="US" style:font-size-asian="10pt" style:font-name-complex="Arial" style:font-size-complex="10pt"/>
    </style:style>
    <style:style style:name="P9" style:family="paragraph" style:parent-style-name="Standard">
      <style:paragraph-properties fo:margin-top="0cm" fo:margin-bottom="0cm" fo:line-height="100%" fo:orphans="0" fo:widows="0" style:text-autospace="none"/>
    </style:style>
    <style:style style:name="P10" style:family="paragraph" style:parent-style-name="Standard">
      <style:paragraph-properties fo:margin-top="0cm" fo:margin-bottom="0cm" fo:line-height="100%" fo:orphans="0" fo:widows="0" fo:padding-left="0cm" fo:padding-right="0cm" fo:padding-top="0cm" fo:padding-bottom="0.035cm" fo:border-left="none" fo:border-right="none" fo:border-top="none" fo:border-bottom="0.026cm solid #000000" style:shadow="none" style:text-autospace="none"/>
      <style:text-properties fo:color="#000000" style:font-name="Arial" fo:font-size="11pt" fo:language="en" fo:country="US" style:font-size-asian="11pt" style:font-name-complex="Arial" style:font-size-complex="11pt"/>
    </style:style>
    <style:style style:name="P11" style:family="paragraph" style:parent-style-name="Kein_20_Leerraum">
      <style:text-properties style:font-name="Arial" fo:language="en" fo:country="US" style:font-name-complex="Arial"/>
    </style:style>
    <style:style style:name="P12" style:family="paragraph" style:parent-style-name="Kein_20_Leerraum">
      <style:text-properties style:font-name="Arial" fo:language="en" fo:country="US" fo:font-weight="bold" style:font-weight-asian="bold" style:font-name-complex="Arial"/>
    </style:style>
    <style:style style:name="P13" style:family="paragraph" style:parent-style-name="Kein_20_Leerraum">
      <style:text-properties style:font-name="Arial" fo:font-size="10pt" fo:language="en" fo:country="US" style:font-size-asian="10pt" style:font-name-complex="Arial" style:font-size-complex="10pt"/>
    </style:style>
    <style:style style:name="P14" style:family="paragraph" style:parent-style-name="Kein_20_Leerraum">
      <style:text-properties style:font-name="Arial" fo:font-size="14pt" fo:language="en" fo:country="US" fo:font-weight="bold" style:font-size-asian="14pt" style:font-weight-asian="bold" style:font-name-complex="Arial" style:font-size-complex="14pt"/>
    </style:style>
    <style:style style:name="P15" style:family="paragraph" style:parent-style-name="Kein_20_Leerraum">
      <style:text-properties style:font-name="Arial" fo:font-size="16pt" fo:language="en" fo:country="US" fo:font-weight="bold" style:font-size-asian="16pt" style:font-weight-asian="bold" style:font-name-complex="Arial" style:font-size-complex="16pt" style:font-weight-complex="bold"/>
    </style:style>
    <style:style style:name="P16" style:family="paragraph" style:parent-style-name="Kein_20_Leerraum">
      <style:text-properties fo:color="#0070c0" style:font-name="Arial" fo:font-size="10pt" fo:language="en" fo:country="US" style:font-size-asian="10pt" style:font-name-complex="Arial" style:font-size-complex="10pt"/>
    </style:style>
    <style:style style:name="P17" style:family="paragraph" style:parent-style-name="Kein_20_Leerraum">
      <style:text-properties fo:color="#ff0000" style:font-name="Arial" fo:language="en" fo:country="US" style:font-name-complex="Arial"/>
    </style:style>
    <style:style style:name="P18" style:family="paragraph" style:parent-style-name="Kein_20_Leerraum">
      <style:text-properties fo:color="#00b0f0" style:font-name="Arial" fo:language="en" fo:country="US" fo:font-weight="bold" style:font-weight-asian="bold" style:font-name-complex="Arial"/>
    </style:style>
    <style:style style:name="P19" style:family="paragraph" style:parent-style-name="Kein_20_Leerraum">
      <style:text-properties fo:color="#00b0f0" style:font-name="Arial" fo:language="en" fo:country="US" style:font-name-complex="Arial"/>
    </style:style>
    <style:style style:name="P20" style:family="paragraph" style:parent-style-name="Kein_20_Leerraum">
      <style:text-properties fo:color="#00b0f0" style:font-name="Arial" fo:font-size="10pt" fo:language="en" fo:country="US" style:font-size-asian="10pt" style:font-name-complex="Arial" style:font-size-complex="10pt"/>
    </style:style>
    <style:style style:name="P21" style:family="paragraph" style:parent-style-name="Kein_20_Leerraum">
      <style:text-properties fo:color="#000000" style:font-name="Arial" fo:font-size="11pt" fo:language="en" fo:country="US" style:font-size-asian="11pt" style:font-name-complex="Arial" style:font-size-complex="11pt"/>
    </style:style>
    <style:style style:name="P22" style:family="paragraph" style:parent-style-name="Kein_20_Leerraum">
      <style:paragraph-properties fo:margin-left="0cm" fo:margin-right="0cm" fo:text-indent="1.249cm" style:auto-text-indent="false"/>
      <style:text-properties fo:color="#0070c0" style:font-name="Arial" fo:font-size="10pt" fo:language="en" fo:country="US" style:font-size-asian="10pt" style:font-name-complex="Arial" style:font-size-complex="10pt"/>
    </style:style>
    <style:style style:name="P23" style:family="paragraph" style:parent-style-name="Kein_20_Leerraum">
      <style:paragraph-properties fo:margin-left="4.995cm" fo:margin-right="0cm" fo:text-indent="-4.995cm" style:auto-text-indent="false">
        <style:tab-stops/>
      </style:paragraph-properties>
      <style:text-properties fo:color="#0070c0" style:font-name="Arial" fo:font-size="10pt" fo:language="en" fo:country="US" style:font-size-asian="10pt" style:font-name-complex="Arial" style:font-size-complex="10pt"/>
    </style:style>
    <style:style style:name="P24" style:family="paragraph" style:parent-style-name="Kein_20_Leerraum">
      <style:paragraph-properties fo:margin-left="4.995cm" fo:margin-right="0cm" fo:text-indent="-4.995cm" style:auto-text-indent="false">
        <style:tab-stops/>
      </style:paragraph-properties>
      <style:text-properties style:font-name="Arial" fo:font-size="10pt" fo:language="en" fo:country="US" style:font-size-asian="10pt" style:font-name-complex="Arial" style:font-size-complex="10pt"/>
    </style:style>
    <style:style style:name="P25" style:family="paragraph" style:parent-style-name="Kein_20_Leerraum">
      <style:paragraph-properties fo:margin-left="6.244cm" fo:margin-right="0cm" fo:text-indent="-6.244cm" style:auto-text-indent="false">
        <style:tab-stops/>
      </style:paragraph-properties>
      <style:text-properties fo:color="#0070c0" style:font-name="Arial" fo:font-size="10pt" fo:language="en" fo:country="US" style:font-size-asian="10pt" style:font-name-complex="Arial" style:font-size-complex="10pt"/>
    </style:style>
    <style:style style:name="P26" style:family="paragraph" style:parent-style-name="Kein_20_Leerraum">
      <style:paragraph-properties fo:margin-left="4.995cm" fo:margin-right="0cm" fo:text-indent="-3.752cm" style:auto-text-indent="false">
        <style:tab-stops/>
      </style:paragraph-properties>
      <style:text-properties fo:color="#0070c0" style:font-name="Arial" fo:font-size="10pt" fo:language="en" fo:country="US" style:font-size-asian="10pt" style:font-name-complex="Arial" style:font-size-complex="10pt"/>
    </style:style>
    <style:style style:name="P27" style:family="paragraph" style:parent-style-name="Kein_20_Leerraum">
      <style:paragraph-properties fo:margin-left="2.487cm" fo:margin-right="0cm" fo:text-indent="-2.487cm" style:auto-text-indent="false">
        <style:tab-stops/>
      </style:paragraph-properties>
      <style:text-properties style:font-name="Arial" fo:language="en" fo:country="US" style:font-name-complex="Arial"/>
    </style:style>
    <style:style style:name="P28" style:family="paragraph" style:parent-style-name="Kein_20_Leerraum">
      <style:paragraph-properties fo:margin-left="1.249cm" fo:margin-right="0cm" fo:text-indent="0cm" style:auto-text-indent="false">
        <style:tab-stops/>
      </style:paragraph-properties>
      <style:text-properties fo:color="#00b0f0" style:font-name="Arial" fo:font-size="10pt" fo:language="en" fo:country="US" style:font-size-asian="10pt" style:font-name-complex="Arial" style:font-size-complex="10pt"/>
    </style:style>
    <style:style style:name="P29" style:family="paragraph" style:parent-style-name="Kein_20_Leerraum">
      <style:paragraph-properties fo:margin-left="1.249cm" fo:margin-right="0cm" fo:text-indent="1.249cm" style:auto-text-indent="false">
        <style:tab-stops/>
      </style:paragraph-properties>
      <style:text-properties fo:color="#00b0f0" style:font-name="Arial" fo:font-size="10pt" fo:language="en" fo:country="US" style:font-size-asian="10pt" style:font-name-complex="Arial" style:font-size-complex="10pt"/>
    </style:style>
    <style:style style:name="P30" style:family="paragraph" style:parent-style-name="Kein_20_Leerraum">
      <style:paragraph-properties fo:margin-left="3.747cm" fo:margin-right="0cm" fo:text-indent="0cm" style:auto-text-indent="false">
        <style:tab-stops/>
      </style:paragraph-properties>
      <style:text-properties fo:color="#00b0f0" style:font-name="Arial" fo:language="en" fo:country="US" style:font-name-complex="Arial"/>
    </style:style>
    <style:style style:name="P31" style:family="paragraph" style:parent-style-name="Standard">
      <style:paragraph-properties fo:margin-left="12.488cm" fo:margin-right="0cm" fo:margin-top="0cm" fo:margin-bottom="0cm" fo:line-height="100%" fo:orphans="0" fo:widows="0" fo:text-indent="-11.245cm" style:auto-text-indent="false" style:text-autospace="none">
        <style:tab-stops/>
      </style:paragraph-properties>
      <style:text-properties fo:color="#00b0f0" style:font-name="Arial" fo:font-size="10pt" fo:language="en" fo:country="US" style:font-size-asian="10pt" style:font-name-complex="Arial" style:font-size-complex="10pt"/>
    </style:style>
    <style:style style:name="P32" style:family="paragraph" style:parent-style-name="Text_20_body">
      <style:paragraph-properties fo:margin-left="0cm" fo:margin-right="0cm" fo:margin-top="0cm" fo:margin-bottom="0cm" style:line-height-at-least="0.503cm" fo:text-align="start" style:justify-single-word="false" fo:orphans="2" fo:widows="2" fo:text-indent="0cm" style:auto-text-indent="false" fo:padding="0cm" fo:border="none"/>
      <style:text-properties fo:font-variant="normal" fo:text-transform="none" fo:color="#000000" style:font-name="Arial" fo:font-size="11pt" fo:letter-spacing="normal" fo:font-style="normal" fo:font-weight="normal" style:font-size-asian="11pt" style:font-size-complex="11pt"/>
    </style:style>
    <style:style style:name="P33" style:family="paragraph" style:parent-style-name="Text_20_body">
      <style:paragraph-properties fo:margin-left="0cm" fo:margin-right="0cm" fo:text-align="start" style:justify-single-word="false" fo:orphans="2" fo:widows="2" fo:text-indent="0cm" style:auto-text-indent="false" fo:padding="0cm" fo:border="none"/>
    </style:style>
    <style:style style:name="P34" style:family="paragraph" style:parent-style-name="Text_20_body" style:list-style-name="L1">
      <style:paragraph-properties fo:margin-left="0cm" fo:margin-right="0cm" fo:margin-top="0cm" fo:margin-bottom="0.053cm" style:line-height-at-least="0.503cm" fo:text-align="start" style:justify-single-word="false" fo:orphans="2" fo:widows="2" fo:text-indent="0cm" style:auto-text-indent="false" fo:padding="0cm" fo:border="none"/>
      <style:text-properties fo:font-variant="normal" fo:text-transform="none" fo:color="#000000" style:font-name="Arial" fo:font-size="11pt" fo:letter-spacing="normal" fo:font-style="normal" fo:font-weight="normal" style:font-size-asian="11pt" style:font-size-complex="11pt"/>
    </style:style>
    <style:style style:name="P35" style:family="paragraph" style:parent-style-name="Text_20_body">
      <style:paragraph-properties fo:margin-left="0cm" fo:margin-right="0cm" fo:margin-top="0cm" fo:margin-bottom="0cm" style:line-height-at-least="0.503cm" fo:text-align="start" style:justify-single-word="false" fo:orphans="2" fo:widows="2" fo:text-indent="0cm" style:auto-text-indent="false" fo:padding="0cm" fo:border="none"/>
      <style:text-properties fo:font-variant="normal" fo:text-transform="none" fo:color="#000000" style:font-name="Arial" fo:font-size="11pt" fo:letter-spacing="normal" fo:font-style="normal" fo:font-weight="normal" style:font-size-asian="11pt" style:font-size-complex="11pt"/>
    </style:style>
    <style:style style:name="P36" style:family="paragraph" style:parent-style-name="Text_20_body" style:list-style-name="L1">
      <style:paragraph-properties fo:margin-left="0cm" fo:margin-right="0cm" fo:margin-top="0cm" fo:margin-bottom="0cm" style:line-height-at-least="0.503cm" fo:text-align="start" style:justify-single-word="false" fo:orphans="2" fo:widows="2" fo:text-indent="0cm" style:auto-text-indent="false" fo:padding="0cm" fo:border="none"/>
      <style:text-properties fo:font-variant="normal" fo:text-transform="none" fo:color="#000000" style:font-name="Arial" fo:font-size="11pt" fo:letter-spacing="normal" fo:font-style="normal" fo:font-weight="normal" style:font-size-asian="11pt" style:font-size-complex="11pt"/>
    </style:style>
    <style:style style:name="P37" style:family="paragraph" style:parent-style-name="Text_20_body">
      <style:paragraph-properties fo:margin-left="0cm" fo:margin-right="0cm" fo:margin-top="0cm" fo:margin-bottom="0cm" style:line-height-at-least="0.503cm" fo:text-align="start" style:justify-single-word="false" fo:orphans="2" fo:widows="2" fo:text-indent="0cm" style:auto-text-indent="false" fo:padding="0cm" fo:border="none" style:text-autospace="none"/>
      <style:text-properties fo:font-variant="normal" fo:text-transform="none" fo:color="#000000" style:font-name="Arial" fo:font-size="11pt" fo:letter-spacing="normal" fo:language="en" fo:country="US" fo:font-style="normal" fo:font-weight="normal" style:font-size-asian="11pt" style:font-name-complex="Arial" style:font-size-complex="11pt"/>
    </style:style>
    <style:style style:name="P38" style:family="paragraph" style:parent-style-name="Text_20_body">
      <style:paragraph-properties fo:margin-left="0cm" fo:margin-right="0cm" fo:margin-top="0cm" fo:margin-bottom="0cm" style:line-height-at-least="0.503cm" fo:text-align="start" style:justify-single-word="false" fo:orphans="2" fo:widows="2" fo:text-indent="0cm" style:auto-text-indent="false" fo:padding="0cm" fo:border="none"/>
      <style:text-properties fo:font-variant="normal" fo:text-transform="none" fo:color="#ff0000" style:font-name="Arial" fo:font-size="11pt" fo:letter-spacing="normal" fo:font-style="normal" fo:font-weight="normal" style:font-size-asian="11pt" style:font-size-complex="11pt"/>
    </style:style>
    <style:style style:name="P39" style:family="paragraph" style:parent-style-name="Text_20_body" style:list-style-name="L1">
      <style:paragraph-properties fo:margin-top="0cm" fo:margin-bottom="0.053cm" style:line-height-at-least="0.503cm" fo:text-align="start" style:justify-single-word="false" fo:orphans="2" fo:widows="2" fo:padding="0cm" fo:border="none"/>
      <style:text-properties fo:font-variant="normal" fo:text-transform="none" fo:color="#000000" style:font-name="Arial" fo:font-size="11pt" fo:letter-spacing="normal" fo:font-style="normal" fo:font-weight="normal" style:font-size-asian="11pt" style:font-size-complex="11pt"/>
    </style:style>
    <style:style style:name="P40" style:family="paragraph" style:parent-style-name="Standard">
      <style:text-properties style:font-name="Arial" fo:language="en" fo:country="US" style:font-name-complex="Arial"/>
    </style:style>
    <style:style style:name="P41" style:family="paragraph" style:parent-style-name="Standard">
      <style:paragraph-properties fo:margin-left="0cm" fo:margin-right="0.199cm" fo:text-align="start" style:justify-single-word="false" fo:text-indent="0cm" style:auto-text-indent="false"/>
      <style:text-properties style:font-name="Arial" fo:font-size="12pt" fo:font-weight="normal" style:font-size-asian="12pt" style:font-weight-asian="normal" style:font-size-complex="12pt" style:font-weight-complex="normal"/>
    </style:style>
    <style:style style:name="P42" style:family="paragraph" style:parent-style-name="Standard">
      <style:paragraph-properties fo:margin-left="0cm" fo:margin-right="0.199cm" fo:text-align="start" style:justify-single-word="false" fo:text-indent="0cm" style:auto-text-indent="false"/>
      <style:text-properties style:font-name="Arial" fo:font-size="16pt" style:font-size-asian="16pt" style:font-size-complex="16pt"/>
    </style:style>
    <style:style style:name="P43" style:family="paragraph" style:parent-style-name="Standard">
      <style:paragraph-properties fo:margin-left="0cm" fo:margin-right="0.199cm" fo:text-align="start" style:justify-single-word="false" fo:text-indent="0cm" style:auto-text-indent="false"/>
      <style:text-properties fo:color="#000000" style:font-name="Arial" fo:font-size="12pt" fo:font-weight="normal" style:font-size-asian="12pt" style:font-weight-asian="normal" style:font-size-complex="12pt" style:font-weight-complex="normal"/>
    </style:style>
    <style:style style:name="P44" style:family="paragraph" style:parent-style-name="Standard">
      <style:paragraph-properties fo:margin-left="0cm" fo:margin-right="0.199cm" fo:text-align="start" style:justify-single-word="false" fo:text-indent="0cm" style:auto-text-indent="false"/>
      <style:text-properties fo:color="#000000" style:font-name="Arial" fo:font-size="11pt" fo:font-style="normal" fo:font-weight="bold" style:font-size-asian="11pt" style:font-style-asian="normal" style:font-weight-asian="bold" style:font-size-complex="11pt" style:font-style-complex="normal" style:font-weight-complex="bold"/>
    </style:style>
    <style:style style:name="P45" style:family="paragraph" style:parent-style-name="Standard">
      <style:paragraph-properties fo:margin-left="0cm" fo:margin-right="0.199cm" fo:margin-top="0cm" fo:margin-bottom="0cm" fo:line-height="115%" fo:text-align="start" style:justify-single-word="false" fo:text-indent="0cm" style:auto-text-indent="false"/>
      <style:text-properties style:font-name="Arial" fo:font-size="12pt" fo:font-weight="bold" style:font-size-asian="12pt" style:font-weight-asian="bold" style:font-size-complex="12pt" style:font-weight-complex="bold"/>
    </style:style>
    <style:style style:name="P46" style:family="paragraph" style:parent-style-name="Standard">
      <style:paragraph-properties fo:margin-left="0cm" fo:margin-right="0.199cm" fo:margin-top="0cm" fo:margin-bottom="0cm" fo:line-height="115%" fo:text-align="start" style:justify-single-word="false" fo:text-indent="0cm" style:auto-text-indent="false"/>
      <style:text-properties style:font-name="Arial" fo:font-size="12pt" fo:font-weight="normal" style:font-size-asian="12pt" style:font-weight-asian="normal" style:font-size-complex="12pt" style:font-weight-complex="normal"/>
    </style:style>
    <style:style style:name="P47" style:family="paragraph" style:parent-style-name="Standard">
      <style:paragraph-properties fo:margin-left="0cm" fo:margin-right="0.199cm" fo:margin-top="0cm" fo:margin-bottom="0cm" fo:line-height="115%" fo:text-align="start" style:justify-single-word="false" fo:orphans="0" fo:widows="0" fo:text-indent="0cm" style:auto-text-indent="false" style:text-autospace="none"/>
      <style:text-properties style:font-name="Arial" fo:font-size="12pt" fo:language="en" fo:country="US" fo:font-weight="bold" style:font-size-asian="12pt" style:font-weight-asian="bold" style:font-name-complex="Arial" style:font-size-complex="12pt" style:font-weight-complex="bold"/>
    </style:style>
    <style:style style:name="P48" style:family="paragraph" style:parent-style-name="Standard">
      <style:paragraph-properties fo:margin-left="0cm" fo:margin-right="0.199cm" fo:margin-top="0cm" fo:margin-bottom="0cm" fo:line-height="115%" fo:text-align="start" style:justify-single-word="false" fo:text-indent="0cm" style:auto-text-indent="false"/>
      <style:text-properties style:font-name="Arial" fo:font-size="11pt" fo:font-weight="bold" style:font-size-asian="11pt" style:font-weight-asian="bold" style:font-size-complex="11pt" style:font-weight-complex="bold"/>
    </style:style>
    <style:style style:name="P49" style:family="paragraph" style:parent-style-name="Standard">
      <style:paragraph-properties fo:margin-left="0cm" fo:margin-right="0.199cm" fo:margin-top="0cm" fo:margin-bottom="0cm" fo:line-height="115%" fo:text-align="start" style:justify-single-word="false" fo:text-indent="0cm" style:auto-text-indent="false"/>
      <style:text-properties style:font-name="Arial" fo:font-size="11pt" fo:font-weight="normal" style:font-size-asian="11pt" style:font-weight-asian="normal" style:font-size-complex="11pt" style:font-weight-complex="normal"/>
    </style:style>
    <style:style style:name="P50" style:family="paragraph" style:parent-style-name="Standard">
      <style:paragraph-properties fo:margin-left="0cm" fo:margin-right="0.199cm" fo:margin-top="0cm" fo:margin-bottom="0cm" fo:line-height="115%" fo:text-align="start" style:justify-single-word="false" fo:text-indent="0cm" style:auto-text-indent="false"/>
    </style:style>
    <style:style style:name="P51" style:family="paragraph" style:parent-style-name="Standard">
      <style:paragraph-properties fo:margin-left="0cm" fo:margin-right="0.199cm" fo:margin-top="0cm" fo:margin-bottom="0cm" fo:line-height="100%" fo:text-align="start" style:justify-single-word="false" fo:orphans="0" fo:widows="0" fo:text-indent="0cm" style:auto-text-indent="false" style:text-autospace="none"/>
      <style:text-properties fo:color="#000000" style:font-name="Arial" fo:font-size="12pt" fo:language="en" fo:country="US" fo:font-weight="normal" style:font-size-asian="12pt" style:font-weight-asian="normal" style:font-name-complex="Arial" style:font-size-complex="12pt" style:font-weight-complex="normal"/>
    </style:style>
    <style:style style:name="P52" style:family="paragraph" style:parent-style-name="Standard" style:master-page-name="MP0">
      <style:paragraph-properties fo:margin-top="0cm" fo:margin-bottom="0cm" style:page-number="auto" fo:break-before="page"/>
      <style:text-properties style:font-name="Arial" fo:font-size="21pt" fo:language="en" fo:country="US" fo:font-weight="bold" style:font-size-asian="21pt" style:font-weight-asian="bold" style:font-name-complex="Arial" style:font-size-complex="21pt"/>
    </style:style>
    <style:style style:name="P53" style:family="paragraph" style:parent-style-name="Standard">
      <style:paragraph-properties fo:margin-top="0cm" fo:margin-bottom="0cm"/>
      <style:text-properties style:font-name="Arial" fo:font-size="21pt" fo:language="en" fo:country="US" fo:font-weight="bold" style:font-size-asian="21pt" style:font-weight-asian="bold" style:font-name-complex="Arial" style:font-size-complex="21pt"/>
    </style:style>
    <style:style style:name="P54" style:family="paragraph" style:parent-style-name="Standard">
      <style:paragraph-properties fo:margin-top="0cm" fo:margin-bottom="0cm" fo:line-height="100%" fo:orphans="0" fo:widows="0" style:text-autospace="none"/>
      <style:text-properties style:font-name="Arial" fo:language="en" fo:country="US" style:font-name-complex="Arial"/>
    </style:style>
    <style:style style:name="P55" style:family="paragraph" style:parent-style-name="Standard">
      <style:paragraph-properties fo:margin-top="0cm" fo:margin-bottom="0cm" fo:line-height="100%" fo:orphans="0" fo:widows="0" style:text-autospace="none"/>
      <style:text-properties style:font-name="Arial" fo:language="en" fo:country="US" fo:font-weight="bold" style:font-weight-asian="bold" style:font-name-complex="Arial" style:font-weight-complex="bold"/>
    </style:style>
    <style:style style:name="P56" style:family="paragraph" style:parent-style-name="Standard">
      <style:paragraph-properties fo:margin-top="0cm" fo:margin-bottom="0cm" fo:line-height="100%" fo:orphans="0" fo:widows="0" style:text-autospace="none"/>
      <style:text-properties style:font-name="Arial" fo:font-size="11pt" fo:language="en" fo:country="US" style:font-size-asian="11pt" style:font-name-complex="Arial" style:font-size-complex="11pt"/>
    </style:style>
    <style:style style:name="P57" style:family="paragraph" style:parent-style-name="Standard">
      <style:paragraph-properties fo:margin-top="0cm" fo:margin-bottom="0cm" fo:line-height="100%" fo:orphans="0" fo:widows="0" style:text-autospace="none"/>
      <style:text-properties fo:color="#00b0f0" style:font-name="Arial" fo:font-size="10pt" fo:language="en" fo:country="US" style:font-size-asian="10pt" style:font-name-complex="Arial" style:font-size-complex="10pt"/>
    </style:style>
    <style:style style:name="P58" style:family="paragraph" style:parent-style-name="Standard">
      <style:paragraph-properties fo:margin-top="0cm" fo:margin-bottom="0cm" fo:line-height="100%" fo:orphans="0" fo:widows="0" style:text-autospace="none"/>
      <style:text-properties fo:color="#ff0000" style:font-name="Arial" fo:language="en" fo:country="US" style:font-name-complex="Arial"/>
    </style:style>
    <style:style style:name="P59" style:family="paragraph" style:parent-style-name="Kein_20_Leerraum">
      <style:paragraph-properties fo:margin-left="0cm" fo:margin-right="0cm" fo:text-indent="0cm" style:auto-text-indent="false">
        <style:tab-stops/>
      </style:paragraph-properties>
      <style:text-properties style:font-name="Arial" fo:font-size="10pt" fo:language="en" fo:country="US" style:font-size-asian="10pt" style:font-name-complex="Arial" style:font-size-complex="10pt"/>
    </style:style>
    <style:style style:name="P60" style:family="paragraph" style:parent-style-name="Kein_20_Leerraum">
      <style:paragraph-properties fo:margin-left="0cm" fo:margin-right="0cm" fo:text-indent="0cm" style:auto-text-indent="false">
        <style:tab-stops/>
      </style:paragraph-properties>
      <style:text-properties style:font-name="Arial" fo:language="en" fo:country="US" style:font-name-complex="Arial"/>
    </style:style>
    <style:style style:name="P61" style:family="paragraph" style:parent-style-name="Kein_20_Leerraum">
      <style:paragraph-properties fo:margin-left="0cm" fo:margin-right="0cm" fo:text-indent="0cm" style:auto-text-indent="false">
        <style:tab-stops/>
      </style:paragraph-properties>
      <style:text-properties fo:color="#0070c0" style:font-name="Arial" fo:font-size="10pt" fo:language="en" fo:country="US" style:font-size-asian="10pt" style:font-name-complex="Arial" style:font-size-complex="10pt"/>
    </style:style>
    <style:style style:name="P62" style:family="paragraph" style:parent-style-name="Kein_20_Leerraum">
      <style:text-properties fo:color="#0070c0" style:font-name="Arial" fo:font-size="10pt" fo:language="en" fo:country="US" style:font-size-asian="10pt" style:font-name-complex="Arial" style:font-size-complex="10pt"/>
    </style:style>
    <style:style style:name="P63" style:family="paragraph" style:parent-style-name="Kein_20_Leerraum">
      <style:text-properties style:font-name="Arial" fo:language="en" fo:country="US" fo:font-weight="bold" style:font-weight-asian="bold" style:font-name-complex="Arial"/>
    </style:style>
    <style:style style:name="P64" style:family="paragraph" style:parent-style-name="Kein_20_Leerraum">
      <style:text-properties style:font-name="Arial" fo:language="en" fo:country="US" style:font-name-complex="Arial"/>
    </style:style>
    <style:style style:name="P65" style:family="paragraph" style:parent-style-name="Kein_20_Leerraum">
      <style:text-properties style:font-name="Arial" fo:language="en" fo:country="US" fo:font-weight="normal" style:font-weight-asian="normal" style:font-name-complex="Arial" style:font-weight-complex="normal"/>
    </style:style>
    <style:style style:name="P66" style:family="paragraph" style:parent-style-name="Kein_20_Leerraum">
      <style:text-properties fo:color="#23b8dc" style:font-name="Arial" fo:font-size="10pt" fo:language="en" fo:country="US" style:font-size-asian="10pt" style:font-name-complex="Arial" style:font-size-complex="10pt"/>
    </style:style>
    <style:style style:name="P67" style:family="paragraph" style:parent-style-name="Kein_20_Leerraum">
      <style:text-properties fo:color="#000000" style:font-name="Arial" fo:font-size="11pt" fo:language="en" fo:country="US" style:font-size-asian="11pt" style:font-name-complex="Arial" style:font-size-complex="11pt"/>
    </style:style>
    <style:style style:name="P68" style:family="paragraph" style:parent-style-name="Kein_20_Leerraum">
      <style:text-properties fo:color="#00b0f0" style:font-name="Arial" fo:font-size="10pt" fo:language="en" fo:country="US" style:font-size-asian="10pt" style:font-name-complex="Arial" style:font-size-complex="10pt"/>
    </style:style>
    <style:style style:name="P69" style:family="paragraph" style:parent-style-name="Kein_20_Leerraum">
      <style:paragraph-properties fo:margin-left="6.244cm" fo:margin-right="0cm" fo:text-indent="-6.244cm" style:auto-text-indent="false">
        <style:tab-stops/>
      </style:paragraph-properties>
      <style:text-properties fo:color="#0070c0" style:font-name="Arial" fo:font-size="10pt" fo:language="en" fo:country="US" style:font-size-asian="10pt" style:font-name-complex="Arial" style:font-size-complex="10pt"/>
    </style:style>
    <style:style style:name="P70" style:family="paragraph" style:parent-style-name="Kein_20_Leerraum">
      <style:paragraph-properties fo:margin-left="8.731cm" fo:margin-right="0cm" fo:text-indent="-8.731cm" style:auto-text-indent="false">
        <style:tab-stops/>
      </style:paragraph-properties>
      <style:text-properties fo:color="#23b8dc" style:font-name="Arial" fo:font-size="10pt" fo:language="en" fo:country="US" style:font-size-asian="10pt" style:font-name-complex="Arial" style:font-size-complex="10pt"/>
    </style:style>
    <style:style style:name="P71" style:family="paragraph" style:parent-style-name="Preformatted_20_Text" style:list-style-name="L1">
      <style:paragraph-properties fo:margin-left="0cm" fo:margin-right="0cm" fo:margin-top="0cm" fo:margin-bottom="0.265cm" style:line-height-at-least="0.503cm" fo:text-align="start" style:justify-single-word="false" fo:orphans="2" fo:widows="2" fo:text-indent="0cm" style:auto-text-indent="false" fo:padding="0cm" fo:border="none"/>
      <style:text-properties fo:font-variant="normal" fo:text-transform="none" fo:color="#000000" style:font-name="Arial" fo:font-size="11pt" fo:letter-spacing="normal" fo:font-style="normal" fo:font-weight="normal" style:font-size-asian="11pt" style:font-size-complex="11pt"/>
    </style:style>
    <style:style style:name="T1" style:family="text">
      <style:text-properties style:font-name="Arial" fo:language="en" fo:country="US" style:font-name-complex="Arial"/>
    </style:style>
    <style:style style:name="T2" style:family="text">
      <style:text-properties style:font-name="Arial" fo:language="en" fo:country="US" fo:font-weight="bold" style:font-weight-asian="bold" style:font-name-complex="Arial"/>
    </style:style>
    <style:style style:name="T3" style:family="text">
      <style:text-properties style:font-name="Arial" fo:language="en" fo:country="US" fo:font-weight="bold" style:font-weight-asian="bold" style:font-name-complex="Arial" style:font-weight-complex="bold"/>
    </style:style>
    <style:style style:name="T4" style:family="text">
      <style:text-properties style:font-name="Arial" fo:font-size="10pt" fo:language="en" fo:country="US" style:font-size-asian="10pt" style:font-name-complex="Arial" style:font-size-complex="10pt"/>
    </style:style>
    <style:style style:name="T5" style:family="text">
      <style:text-properties style:font-name="Arial" fo:font-size="10pt" fo:language="en" fo:country="US" fo:font-weight="bold" style:font-size-asian="10pt" style:font-weight-asian="bold" style:font-name-complex="Arial" style:font-size-complex="10pt"/>
    </style:style>
    <style:style style:name="T6" style:family="text">
      <style:text-properties style:font-name="Arial" fo:font-weight="bold" style:font-weight-asian="bold" style:font-name-complex="Arial" style:font-weight-complex="bold"/>
    </style:style>
    <style:style style:name="T7" style:family="text">
      <style:text-properties style:font-name="Arial" fo:font-size="12pt" fo:font-weight="normal" style:font-size-asian="12pt" style:font-weight-asian="normal" style:font-size-complex="12pt" style:font-weight-complex="normal"/>
    </style:style>
    <style:style style:name="T8" style:family="text">
      <style:text-properties style:font-name="Arial" fo:font-size="11pt" fo:language="en" fo:country="US" fo:font-weight="bold" style:font-size-asian="11pt" style:font-weight-asian="bold" style:font-name-complex="Arial" style:font-size-complex="11pt" style:font-weight-complex="bold"/>
    </style:style>
    <style:style style:name="T9" style:family="text">
      <style:text-properties style:font-name="Arial" fo:font-size="11pt" fo:font-weight="normal" style:font-size-asian="11pt" style:font-weight-asian="normal" style:font-size-complex="11pt" style:font-weight-complex="normal"/>
    </style:style>
    <style:style style:name="T10" style:family="text">
      <style:text-properties style:font-name="Arial" fo:font-weight="normal" style:font-weight-asian="normal" style:font-weight-complex="normal"/>
    </style:style>
    <style:style style:name="T11" style:family="text">
      <style:text-properties fo:color="#0070c0" style:font-name="Arial" fo:font-size="10pt" fo:language="en" fo:country="US" style:font-size-asian="10pt" style:font-name-complex="Arial" style:font-size-complex="10pt"/>
    </style:style>
    <style:style style:name="T12" style:family="text">
      <style:text-properties fo:font-variant="normal" fo:text-transform="none" fo:color="#000000" style:text-line-through-style="none" style:font-name="Arial" fo:font-size="11pt" fo:letter-spacing="normal" fo:font-style="normal" style:text-underline-style="none" fo:font-weight="bold" style:text-blinking="false" style:font-size-asian="11pt" style:font-size-complex="11pt"/>
    </style:style>
    <style:style style:name="T13" style:family="text">
      <style:text-properties fo:font-variant="normal" fo:text-transform="none" fo:color="#000000" style:font-name="Arial" fo:font-size="11pt" fo:letter-spacing="normal" fo:font-style="normal" fo:font-weight="bold" style:font-size-asian="11pt" style:font-size-complex="11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fo:font-size="12pt" fo:font-weight="bold" style:font-size-asian="12pt" style:font-weight-asian="bold" style:font-size-complex="12pt" style:font-weight-complex="bold"/>
    </style:style>
    <style:style style:name="T17" style:family="text">
      <style:text-properties fo:color="#ff0000" fo:font-weight="bold" style:font-weight-asian="bold" style:font-weight-complex="bold"/>
    </style:style>
    <style:style style:name="T18" style:family="text">
      <style:text-properties fo:font-weight="normal" style:font-weight-asian="normal" style:font-weight-complex="normal"/>
    </style:style>
    <style:style style:name="T19" style:family="text">
      <style:text-properties fo:font-style="normal" style:font-style-asian="normal" style:font-style-complex="normal"/>
    </style:style>
    <style:style style:name="T20" style:family="text">
      <style:text-properties fo:font-size="11pt" style:font-size-asian="11pt" style:font-size-complex="11pt"/>
    </style:style>
    <style:style style:name="T21" style:family="text">
      <style:text-properties fo:font-size="11pt" fo:font-style="normal" style:font-size-asian="11pt" style:font-style-asian="normal" style:font-size-complex="11pt" style:font-style-complex="normal"/>
    </style:style>
    <text:list-style style:name="L1">
      <text:list-level-style-bullet text:level="1" text:style-name="Bullet_20_Symbols" style:num-suffix="." text:bullet-char="•">
        <style:list-level-properties text:space-before="0.03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Epicure XML Website Template </text:p>
      <text:p text:style-name="P53">with Deep Linking</text:p>
      <text:p text:style-name="P53"/>
      <text:p text:style-name="P3">THANKS FOR BUYING!</text:p>
      <text:p text:style-name="P42"><text:span text:style-name="T15">PREAMBLE </text:span><text:span text:style-name="T17">(IMPORTANT, PLEASE READ!)</text:span></text:p>
      <text:p text:style-name="P41">Due to licensing, this template does not contain the images, videos, music and icons from the preview.</text:p>
      <text:p text:style-name="P45">Images:</text:p>
      <text:p text:style-name="P45"><text:span text:style-name="T18">All Images can be bought for commercial or private usage on:</text:span></text:p>
      <text:p text:style-name="P46"><text:a xlink:type="simple" xlink:href="http://fotolia.com/">http://fotolia.com</text:a></text:p>
      <text:p text:style-name="P46">If you need any specific images from the preview, please let me know and I will provide you with the image link on Fotolia.</text:p>
      <text:p text:style-name="P46"/>
      <text:p text:style-name="P45">Videos:</text:p>
      <text:p text:style-name="P46">The videos were created by VideoHive user Dorde and can be bought here:</text:p>
      <text:p text:style-name="P45"><text:a xlink:type="simple" xlink:href="http://videohive.net/item/calm-and-easy/113271">http://videohive.net/item/calm-and-easy/113271</text:a></text:p>
      <text:p text:style-name="P45"><text:a xlink:type="simple" xlink:href="http://videohive.net/item/full-energy/116334">http://videohive.net/item/full-energy/116334</text:a></text:p>
      <text:p text:style-name="P45"/>
      <text:p text:style-name="P45">Music:</text:p>
      <text:p text:style-name="P50"><text:span text:style-name="T7">The music was created by AudioJungle user </text:span><text:span text:style-name="Strong_20_Emphasis"><text:span text:style-name="T7">Soundroll and can be obtained here:</text:span></text:span></text:p>
      <text:p text:style-name="P45"><text:a xlink:type="simple" xlink:href="http://audiojungle.net/item/circles-of-life/97517">http://audiojungle.net/item/circles-of-life/97517</text:a></text:p>
      <text:p text:style-name="P45"><text:a xlink:type="simple" xlink:href="http://audiojungle.net/item/be-calm/29866">http://audiojungle.net/item/be-calm/29866</text:a></text:p>
      <text:p text:style-name="P45"><text:a xlink:type="simple" xlink:href="http://audiojungle.net/item/chaka-laka/98287">http://audiojungle.net/item/chaka-laka/98287</text:a></text:p>
      <text:p text:style-name="P45"><text:a xlink:type="simple" xlink:href="http://audiojungle.net/item/new-heroes/92637">http://audiojungle.net/item/new-heroes/92637</text:a></text:p>
      <text:p text:style-name="P45"><text:a xlink:type="simple" xlink:href="http://audiojungle.net/item/wall-of-hope/86996">http://audiojungle.net/item/wall-of-hope/86996</text:a></text:p>
      <text:p text:style-name="P45"/>
      <text:p text:style-name="P45">Social Icons:</text:p>
      <text:p text:style-name="P46">The social icons used in the preview can be downloaded for free here:</text:p>
      <text:p text:style-name="P45"><text:a xlink:type="simple" xlink:href="http://www.komodomedia.com/blog/2009/06/social-network-icon-pack/">http://www.komodomedia.com/blog/2009/06/social-network-icon-pack/</text:a></text:p>
      <text:p text:style-name="P46">You just need to extract the archive into the social folder (16px version used in preview)</text:p>
      <text:p text:style-name="P41"/>
      <text:p text:style-name="P41"><text:span text:style-name="T17">For further copyright notice please see the end of this document.</text:span></text:p>
      <text:p text:style-name="P2">Before uploading the template files to your server you will have to configure it locally.</text:p>
      <text:p text:style-name="P4">This template works with modules which are filled with content via XML configuration files.</text:p>
      <text:p text:style-name="P4">The main file of the template is "websitecorecore.swf" which is embedded into the index.html file.</text:p>
      <text:p text:style-name="P4"/>
      <text:p text:style-name="P4">The menu.xml file in the XML folder is generating the template structure/menu and specifies</text:p>
      <text:p text:style-name="P2"><text:soft-page-break/>the modules which are loaded.</text:p>
      <text:p text:style-name="P2">I will guide you through each customization step later.</text:p>
      <text:p text:style-name="P1">Setting up the Menu / Module Structure</text:p>
      <text:p text:style-name="Kein_20_Leerraum"><text:span text:style-name="Absatz-Standardschriftart"><text:span text:style-name="T1">Lets take a look at the structure of the </text:span></text:span><text:span text:style-name="Absatz-Standardschriftart"><text:span text:style-name="T2">menu.xml</text:span></text:span><text:span text:style-name="Absatz-Standardschriftart"><text:span text:style-name="T1"> in the xml folder</text:span></text:span><text:span text:style-name="Absatz-Standardschriftart"><text:span text:style-name="T1">.</text:span></text:span></text:p>
      <text:p text:style-name="P11">If you are familiar with the structure of XML you might instantly understand how it works, but for all the others I will give you a quick guide.</text:p>
      <text:p text:style-name="P11"/>
      <text:p text:style-name="P11">The menu.xml is where you tell the template what main menu and submenu buttons it has in the navigation area and what modules are associated with those buttons.</text:p>
      <text:p text:style-name="P11">Furthermore there are a couple of customization settings you can change for each menu entry.</text:p>
      <text:p text:style-name="P11"/>
      <text:p text:style-name="P16">&lt;mainmenu&gt;</text:p>
      <text:p text:style-name="P22">attribute=” ”</text:p>
      <text:p text:style-name="P16">&gt;&lt;/mainmenu&gt;</text:p>
      <text:p text:style-name="P16"/>
      <text:p text:style-name="P16">&lt;mainmenu</text:p>
      <text:p text:style-name="P22">attribute=” ”</text:p>
      <text:p text:style-name="P16">&gt;</text:p>
      <text:p text:style-name="P22">&lt;submenu</text:p>
      <text:p text:style-name="P22"><text:tab/>attribute=” ”</text:p>
      <text:p text:style-name="P16"><text:tab/>/&gt;</text:p>
      <text:p text:style-name="P22">&lt;submenu</text:p>
      <text:p text:style-name="P22"><text:tab/>attribute=” ”</text:p>
      <text:p text:style-name="P16"><text:tab/>/&gt;</text:p>
      <text:p text:style-name="P16">&lt;/mainmenu&gt;</text:p>
      <text:p text:style-name="P13"/>
      <text:p text:style-name="P11">XML works with so called “nodes”. A &lt;mainmenu&gt; node represents a main menu entry and has several attributes that needs to be configured. Each &lt;mainmenu&gt; node is “closed” with a &lt;/mainmenu&gt; end tag. </text:p>
      <text:p text:style-name="P11"/>
      <text:p text:style-name="P11">If you want a main menu entry to have a submenu, you can insert &lt;submenu&gt; nodes in between a &lt;mainmenu&gt; start and &lt;/mainmenu&gt; end tag. Here, you also need to configure certain attributes. I will come to this now.</text:p>
      <text:p text:style-name="P11"/>
      <text:p text:style-name="P11"/>
      <text:p text:style-name="P12">Available &lt;mainmenu&gt; and &lt;submenu&gt; node attributes</text:p>
      <text:p text:style-name="P12"/>
      <text:p text:style-name="P16">headline="REEL"<text:tab/><text:tab/>-&gt; The name tag of this menu entry</text:p>
      <text:p text:style-name="P16">bgimage="backgrounds/bg1.jpg"-&gt; The background image for this menu entry</text:p>
      <text:p text:style-name="P16">idlecolor="0x7a7a7a"<text:tab/><text:tab/>-&gt; The name text color in a not selected state</text:p>
      <text:p text:style-name="P16">selectcolor="0xFFFFFF"<text:tab/>-&gt; The name text color in a selected state</text:p>
      <text:p text:style-name="P23">submenucolor="0x111111"<text:tab/>-&gt; The color of the submenu background and main menu select background (only mainmenu node &amp; only if applicable)</text:p>
      <text:p text:style-name="P23">module="videoplayer.swf"<text:tab/>-&gt; The module you want to load (refer to the example setup here or find the list of available modules below)</text:p>
      <text:p text:style-name="P16">modulexml="xml/video.xml"<text:tab/>-&gt; The xml config file for this module</text:p>
      <text:p text:style-name="P23">moduleorientation="center"<text:tab/>-&gt; Orientation of the module. Use “center” or “topleft” (only for fullsize modules like the image gallery)</text:p>
      <text:p text:style-name="P23">verticalorientation="center"<text:tab/>-&gt; Vertical module orientation “center” or leave blank for top orientation</text:p>
      <text:p text:style-name="P16">modulewidth="768"<text:tab/><text:tab/>-&gt; The width of the module (only for non-fullsize modules)</text:p>
      <text:p text:style-name="P16">moduleheight="432"<text:tab/><text:tab/>-&gt; The height of the module (only for non-fullsize modules)</text:p>
      <text:p text:style-name="P16"/>
      <text:p text:style-name="P59"/>
      <text:p text:style-name="P24"/>
      <text:p text:style-name="P11"><text:soft-page-break/>Now you can setup your menu and module structure as you please. You should always take the provided example configs as base for modifications to minimize potential errors.</text:p>
      <text:p text:style-name="P11">You can take our or move menu nodes around to change the structure of the navigation bar.</text:p>
      <text:p text:style-name="P11"/>
      <text:p text:style-name="P11">After I show you how to configure the basic settings of the template (options &amp; music), I will present to you the different available modules.</text:p>
      <text:p text:style-name="P13"/>
      <text:p text:style-name="P13"/>
      <text:p text:style-name="P12">Basic template settings options.xml and music.xml</text:p>
      <text:p text:style-name="P11"/>
      <text:p text:style-name="P11">First of all lets open up the options.xml from the xml folder and see what you can set there:</text:p>
      <text:p text:style-name="P17">NOTE THAT NOT VALUES PRODUCE VIABLE RESULTS!</text:p>
      <text:p text:style-name="P12"/>
      <text:p text:style-name="P16">websitetitle="Epicure XML Website..."<text:tab/>-&gt; <text:s/>The title of the Website</text:p>
      <text:p text:style-name="P16">logourl="images/logo.png"<text:tab/><text:tab/>-&gt; The path to the website logo</text:p>
      <text:p text:style-name="P16">logoorientation="left"<text:tab/><text:tab/><text:tab/>-&gt; The orientation of the logo “left”, “center” or “right”</text:p>
      <text:p text:style-name="P61">logoheight="60"<text:tab/><text:tab/><text:tab/><text:tab/>→ The height of the logo or swf</text:p>
      <text:p text:style-name="P25">logopaddingx="29px"<text:tab/>→ horizontal logo padding</text:p>
      <text:p text:style-name="P25">logopaddingy="25px"<text:tab/>→ vertical logo padding</text:p>
      <text:p text:style-name="P16"><text:tab/></text:p>
      <text:p text:style-name="P16">menuorientation="right"<text:tab/><text:tab/><text:tab/>-&gt; Orientation of the menu “left”, “right”, “center”</text:p>
      <text:p text:style-name="P16">menuspeed="0.3"<text:tab/><text:tab/><text:tab/>-&gt; Menu build speed in seconds</text:p>
      <text:p text:style-name="P16">menuxoffset="10"<text:tab/><text:tab/><text:tab/>-&gt; Menu horizontal offset</text:p>
      <text:p text:style-name="P16">horizontalmenuspacing="0"<text:tab/><text:tab/>-&gt; Horizontal spacing in between menu items</text:p>
      <text:p text:style-name="P16">verticalmenuspacing="-5"<text:tab/><text:tab/>-&gt; Vertical spacing in between menu items</text:p>
      <text:p text:style-name="P16">buttonbgspacing="0"<text:tab/><text:tab/><text:tab/>-&gt; Menu button to menu background spacing</text:p>
      <text:p text:style-name="P16">menuheight="40"<text:tab/><text:tab/><text:tab/>-&gt; Menu height</text:p>
      <text:p text:style-name="P16">menuspacingmod="-12"<text:tab/><text:tab/>-&gt; Horizontal menu entry width modifier</text:p>
      <text:p text:style-name="P16">submenuheight="30"<text:tab/><text:tab/><text:tab/>-&gt; Sub menu entry height</text:p>
      <text:p text:style-name="P16">submenuspacingmod="-10"<text:tab/><text:tab/>-&gt; Horizontal submenu entry width modifier</text:p>
      <text:p text:style-name="P16"/>
      <text:p text:style-name="P16">menubgopacity="0"<text:tab/><text:tab/><text:tab/>-&gt; Menu background opacity</text:p>
      <text:p text:style-name="P16">menubgcolor="0x1f1f1f"<text:tab/><text:tab/>-&gt; Menu background color</text:p>
      <text:p text:style-name="P16"><text:tab/></text:p>
      <text:p text:style-name="P16">backgroundtile=" tile2.jpg"<text:tab/><text:tab/>-&gt; Template background tile image</text:p>
      <text:p text:style-name="P16"><text:tab/></text:p>
      <text:p text:style-name="P16">headerminheight="50"<text:tab/><text:tab/><text:tab/>-&gt; Minimum header height</text:p>
      <text:p text:style-name="P16">headermaxheight="160"<text:tab/><text:tab/>-&gt; Maximum header height</text:p>
      <text:p text:style-name="P16">headerbgopacity="100"<text:tab/><text:tab/><text:tab/>-&gt; Header background opacity</text:p>
      <text:p text:style-name="P16">headerbgcolor="0x1f1f1f"<text:tab/><text:tab/>-&gt; Header background color</text:p>
      <text:p text:style-name="P16"><text:tab/><text:tab/></text:p>
      <text:p text:style-name="P25">bodybgoffset="20"<text:tab/>-&gt; Vertical template offset (where the template starts from the top)</text:p>
      <text:p text:style-name="P16">bodybgcolor="0x1f1f1f"<text:tab/><text:tab/><text:tab/>-&gt; Body background color</text:p>
      <text:p text:style-name="P16">bodybgopacity="90"<text:tab/><text:tab/><text:tab/>-&gt; Body background opacity</text:p>
      <text:p text:style-name="P16"><text:tab/></text:p>
      <text:p text:style-name="P16">footerheight="30"<text:tab/><text:tab/><text:tab/>-&gt; Footer height</text:p>
      <text:p text:style-name="P16">footerbgopacity="10"<text:tab/><text:tab/><text:tab/>-&gt; Footer background opacity</text:p>
      <text:p text:style-name="P16">footerbgcolor="0x000000"<text:tab/> <text:tab/>-&gt; Footer background color</text:p>
      <text:p text:style-name="P16">utilidlecolor="0x333333"<text:tab/><text:tab/>-&gt; Utility section button color (music, fullscreen)</text:p>
      <text:p text:style-name="P16">utilselectcolor="0xFFFFFF"<text:tab/><text:tab/>-&gt; Utility section select color</text:p>
      <text:p text:style-name="P16"/>
      <text:p text:style-name="P13"/>
      <text:p text:style-name="Kein_20_Leerraum"><text:span text:style-name="Absatz-Standardschriftart"><text:span text:style-name="T4">In between the &lt;options&gt;&lt;/options&gt; tags goes the </text:span></text:span><text:span text:style-name="Absatz-Standardschriftart"><text:span text:style-name="T5">footer HTML formattable text</text:span></text:span><text:span text:style-name="Absatz-Standardschriftart"><text:span text:style-name="T4">:</text:span></text:span></text:p>
      <text:p text:style-name="P13"/>
      <text:p text:style-name="P13"/>
      <text:p text:style-name="Kein_20_Leerraum"><text:span text:style-name="Absatz-Standardschriftart"><text:span text:style-name="T11">&lt;ft&gt;© 2010 by Damojo <text:s text:c="3"/>Company location: 1st Street, New York, USA <text:s text:c="5"/>Telephone: 1 (800) 123-4567-1 <text:s text:c="4"/>&lt;a href="mailto:info@yourcompany.com"&gt;</text:span></text:span><text:a xlink:type="simple" xlink:href="mailto:info@yourcompany.com%3C/a%3E%3C/ft" office:target-frame-name="_top" xlink:show="replace"><text:span text:style-name="Hyperlink"><text:span text:style-name="T11">info@yourcompany.com&lt;/a&gt;&lt;/ft</text:span></text:span></text:a><text:span text:style-name="Absatz-Standardschriftart"><text:span text:style-name="T11">&gt;</text:span></text:span></text:p>
      <text:p text:style-name="P16"/>
      <text:p text:style-name="P13"/>
      <text:p text:style-name="P13"><text:soft-page-break/>In between the &lt;sociallinks&gt;&lt;/sociallinks&gt; tags go &lt;link&gt;&lt;/link&gt; nodes like seen below each resembling a footer icon with a corresponding link.</text:p>
      <text:p text:style-name="P13">As stated in the preamble of this documentation you will need to download these icons first.</text:p>
      <text:p text:style-name="P13"/>
      <text:p text:style-name="P16">&lt;sociallinks&gt;</text:p>
      <text:p text:style-name="P16"><text:tab/>&lt;link logo="icons/facebook_16.png" link="http://www.facebook.com"&gt;Our Facebook page&lt;/link&gt;</text:p>
      <text:p text:style-name="P16"><text:tab/>&lt;link logo="icons/twitter_16.png" link="http://www.twitter.com"&gt;Follow us on Twitter&lt;/link&gt;</text:p>
      <text:p text:style-name="P16"><text:tab/>&lt;link logo="icons/flickr_16.png" link="http://www.flickr.com"&gt;View our images on Flickr&lt;/link&gt;</text:p>
      <text:p text:style-name="P16"><text:tab/>&lt;link logo="icons/wordpress_16.png" link="http://www.wordpress.com"&gt;Visit our Blog&lt;/link&gt;</text:p>
      <text:p text:style-name="P16"><text:tab/>&lt;link logo="icons/rss_16.png" link=""&gt;Subscribe to our Blog's RSS feed&lt;/link&gt;</text:p>
      <text:p text:style-name="P16">&lt;/sociallinks&gt;</text:p>
      <text:p text:style-name="P16"/>
      <text:p text:style-name="P13"/>
      <text:p text:style-name="P11">Now lets turn to the music player config file music.xml:</text:p>
      <text:p text:style-name="P11"/>
      <text:p text:style-name="P16">&lt;musicplayer </text:p>
      <text:p text:style-name="P26">activated="true"<text:tab/> -&gt; Set to “true” or “false” to activate or deactivate the music completely</text:p>
      <text:p text:style-name="P16"><text:tab/>autoplay="true"<text:tab/><text:tab/> -&gt; Music autoplay “true” or “false”</text:p>
      <text:p text:style-name="P16"><text:tab/>volumecolor="0xffcd8e" -&gt; The color of the volume slider</text:p>
      <text:p text:style-name="P16"><text:s text:c="6"/><text:tab/>startvolume="75"<text:tab/>→ the startup volume of the music 0-100</text:p>
      <text:p text:style-name="P16">&gt;</text:p>
      <text:p text:style-name="P16"><text:tab/>&lt;track urllink="mp3/soundroll_walkinginthecity.mp3"&gt;1. Soundroll - Walking in the City&lt;/track&gt;</text:p>
      <text:p text:style-name="P16">&lt;/musicplayer&gt;</text:p>
      <text:p text:style-name="P11"/>
      <text:p text:style-name="P11">As you can see there are 3 basic settings for the music player.</text:p>
      <text:p text:style-name="P11">The individual tracks go in between the &lt;musicplayer&gt;&lt;/musicplayer&gt; nodes in form of &lt;track&gt;&lt;/track&gt; nodes.</text:p>
      <text:p text:style-name="P11">You can set the track link and a title text.</text:p>
      <text:p text:style-name="P11"/>
      <text:p text:style-name="P11">This concludes the templates basic settings and now I will turn to the list of modules and the corresponding settings.</text:p>
      <text:p text:style-name="P11"/>
      <text:p text:style-name="P11"/>
      <text:p text:style-name="P14">The modules</text:p>
      <text:p text:style-name="P12"/>
      <text:p text:style-name="P11">If you want to use a certain module for a particular menu button you will need to know 2 things: The .swf file and .xml config file for that .swf.</text:p>
      <text:p text:style-name="P11">The two paths go into the corresponding <text:s/>attribute slots in the menu.xml, as explained before.</text:p>
      <text:p text:style-name="P11">Sourcefiles of all modules can be found in the SOURCEFILES folder. </text:p>
      <text:p text:style-name="P12"/>
      <text:p text:style-name="P12">Welcome page</text:p>
      <text:p text:style-name="P11">Main file: <text:tab/>welcome.swf</text:p>
      <text:p text:style-name="P11">Config XML: <text:tab/>xml/welcome.xml</text:p>
      <text:p text:style-name="P12"/>
      <text:p text:style-name="P12">Content page</text:p>
      <text:p text:style-name="P11">Main file: <text:tab/>contentpage.swf</text:p>
      <text:p text:style-name="P27">Config XML: <text:tab/>xml/contentpage.xml or xml/contentpage2.xml or xml/contentpage3.xml</text:p>
      <text:p text:style-name="P12"/>
      <text:p text:style-name="P12">Client List</text:p>
      <text:p text:style-name="P11">Main file: <text:tab/>clientlist.swf</text:p>
      <text:p text:style-name="P65">Config XML: <text:tab/>xml/clientlist.xml</text:p>
      <text:p text:style-name="P12"/>
      <text:p text:style-name="P12">News</text:p>
      <text:p text:style-name="P11">Main file: <text:tab/>news.swf</text:p>
      <text:p text:style-name="P11">Config XML: <text:tab/>xml/news.xml</text:p>
      <text:p text:style-name="P12"><text:soft-page-break/></text:p>
      <text:p text:style-name="P12">Image Gallery</text:p>
      <text:p text:style-name="P11">Main file: <text:tab/>gallery.swf</text:p>
      <text:p text:style-name="P11">Config XML: <text:tab/>xml/gallery.xml</text:p>
      <text:p text:style-name="P12"/>
      <text:p text:style-name="P12">Single Video Player</text:p>
      <text:p text:style-name="P11">Main file: <text:tab/>videoplayer.swf</text:p>
      <text:p text:style-name="P11">Config XML: <text:tab/>xml/video.xml</text:p>
      <text:p text:style-name="P12"/>
      <text:p text:style-name="P12">Video Gallery</text:p>
      <text:p text:style-name="P11">Main file: <text:tab/>videogallery.swf</text:p>
      <text:p text:style-name="P11">Config XML: <text:tab/>xml/video.xml</text:p>
      <text:p text:style-name="P12"/>
      <text:p text:style-name="P12">Contact Form</text:p>
      <text:p text:style-name="P11">Main file: <text:tab/>contact.swf</text:p>
      <text:p text:style-name="P11">Config XML: <text:tab/>xml/contact.xml</text:p>
      <text:p text:style-name="P12"/>
      <text:p text:style-name="P12"/>
      <text:p text:style-name="P14">Module settings in detail</text:p>
      <text:p text:style-name="P14"/>
      <text:p text:style-name="P12">Welcome page (xml/welcome.xml)</text:p>
      <text:p text:style-name="P18"/>
      <text:p text:style-name="P20">&lt;slideshow </text:p>
      <text:p text:style-name="P20"><text:tab/>autostart="true"<text:tab/><text:tab/><text:tab/>-&gt; Autostart slideshow true/false</text:p>
      <text:p text:style-name="P20"><text:tab/>timerbarvisible="true"<text:tab/><text:tab/>-&gt; Show timerbar true/false</text:p>
      <text:p text:style-name="P20"><text:tab/>buttonsvisible="true"<text:tab/><text:tab/>-&gt; Show control buttons true/false</text:p>
      <text:p text:style-name="P20"><text:tab/></text:p>
      <text:p text:style-name="P20"><text:tab/>captionbuildtime="1"<text:tab/><text:tab/>-&gt; Time in seconds for the caption text to show</text:p>
      <text:p text:style-name="P20"><text:tab/>captionremovetime="0.8"<text:tab/>-&gt; Time in seconds for the caption to disappear</text:p>
      <text:p text:style-name="P20"><text:tab/>slidefadetime="1"<text:tab/><text:tab/>-&gt; image slide fading time</text:p>
      <text:p text:style-name="P20">&gt;</text:p>
      <text:p text:style-name="P20">&lt;/slideshow&gt;</text:p>
      <text:p text:style-name="P11">These are the slideshow general settings. In order to generate a slide you will have to add a &lt;slide&gt;&lt;/slide&gt; node like the one below.</text:p>
      <text:p text:style-name="P20"/>
      <text:p text:style-name="P20">&lt;slide</text:p>
      <text:p text:style-name="P28">piclink="images/welcome1.jpg" <text:tab/>-&gt; slide image link</text:p>
      <text:p text:style-name="P28">showtime="8" <text:tab/><text:tab/><text:tab/>-&gt; show time for this slide</text:p>
      <text:p text:style-name="P28">captionxoffset="70" <text:tab/><text:tab/>-&gt; caption text x position</text:p>
      <text:p text:style-name="P28">captionyoffset="100" <text:tab/><text:tab/>-&gt; caption text y position</text:p>
      <text:p text:style-name="P28">urllink="http://activeden.net"<text:tab/>-&gt; URL link for slide press (leave blank to turn it off)</text:p>
      <text:p text:style-name="P28">urltarget="_blank"<text:tab/><text:tab/>-&gt; target of the URL link (if applicable)</text:p>
      <text:p text:style-name="P20">&gt;</text:p>
      <text:p text:style-name="P28">&lt;text fontsize="26" fontcolor="0xFFFFFF" bgcolor="0xc8965b" bgopacity="85"&gt;Welcome to the Fine and Stylish&lt;/text&gt;</text:p>
      <text:p text:style-name="P28">&lt;text fontsize="58" fontcolor="0xffffff" bgcolor="0x1f1f1f" bgopacity="50"&gt;Extravaganza!&lt;/text&gt;</text:p>
      <text:p text:style-name="P20">&lt;/slide&gt;</text:p>
      <text:p text:style-name="P20"/>
      <text:p text:style-name="P11">In between the &lt;slide&gt;&lt;/slide&gt; nodes you will have to put &lt;text&gt;&lt;/text&gt; nodes for each line of text you want to display. The attributes for the text node are: fontsize (size of font), fontcolor (color of font), bgcolor (color of the background) and bgopacity (opacity of the background).</text:p>
      <text:p text:style-name="P11"/>
      <text:p text:style-name="P60">Within the &lt;teasers&gt;&lt;/teasers&gt; node go the teaser entries.</text:p>
      <text:p text:style-name="P70">&lt;teasers</text:p>
      <text:p text:style-name="P70"><text:s text:c="11"/>highlightcolor="0x380c04" <text:s text:c="7"/>→ The overlay and button background color of the selector</text:p>
      <text:p text:style-name="P70">&gt;</text:p>
      <text:p text:style-name="P11"><text:soft-page-break/>This here is one of the teaser entries:</text:p>
      <text:p text:style-name="P11"/>
      <text:p text:style-name="P66">&lt;teaser</text:p>
      <text:p text:style-name="P66"><text:tab/>iconlink="images/service1.jpg"<text:tab/><text:tab/><text:tab/>→ link to image</text:p>
      <text:p text:style-name="P66"><text:tab/>urllink="index.html#/ABOUT-US-02-01/"<text:tab/><text:tab/>→ url link on press</text:p>
      <text:p text:style-name="P66"><text:tab/>urltarget="_top"<text:tab/><text:tab/><text:tab/><text:tab/><text:tab/>→ url target on press</text:p>
      <text:p text:style-name="P66">&gt;This is a Teaser Caption which can can be easily formatted. When pressed the Teaser can link to any section of the Template.&lt;/teaser&gt; <text:tab/><text:tab/><text:tab/>→ text in between nodes</text:p>
      <text:p text:style-name="P66"/>
      <text:p text:style-name="P21">You can add and remove teaser entries as you please.</text:p>
      <text:p text:style-name="P11"/>
      <text:p text:style-name="P11"/>
      <text:p text:style-name="P12">Content page (xml/contentpage.xml)</text:p>
      <text:p text:style-name="P12"/>
      <text:p text:style-name="P11">Here is the XML structure of the content page:</text:p>
      <text:p text:style-name="P20"/>
      <text:p text:style-name="P20">&lt;project</text:p>
      <text:p text:style-name="P20"><text:tab/>bgopacity="80"<text:tab/><text:tab/><text:tab/><text:tab/><text:tab/>→ background overlay opacity 0-100</text:p>
      <text:p text:style-name="P20">&gt;</text:p>
      <text:p text:style-name="P20"><text:tab/>&lt;projecttext </text:p>
      <text:p text:style-name="P20"><text:tab/><text:tab/>texton="true"<text:tab/><text:tab/><text:tab/><text:tab/>→ texton true/false activate text</text:p>
      <text:p text:style-name="P20"><text:tab/>&gt;TEXT HERE&lt;/projecttext&gt;<text:tab/><text:tab/><text:tab/>→ html/css formatted content text</text:p>
      <text:p text:style-name="P20"><text:tab/>&lt;slideshow </text:p>
      <text:p text:style-name="P20"><text:tab/><text:tab/>height="200" <text:tab/><text:tab/><text:tab/><text:tab/>→ slideshow height</text:p>
      <text:p text:style-name="P20"><text:tab/><text:tab/>slideshowtype="banner.swf" <text:tab/><text:tab/>→ slideshow type</text:p>
      <text:p text:style-name="P20"><text:tab/><text:tab/>slideshowxml="xml/banner1.xml"<text:tab/>→ slideshow xml file</text:p>
      <text:p text:style-name="P20"><text:tab/>/&gt;</text:p>
      <text:p text:style-name="P20">&lt;/project&gt;</text:p>
      <text:p text:style-name="P20"/>
      <text:p text:style-name="P11"/>
      <text:p text:style-name="P11">You will have 3 main choices when configuring a content page:</text:p>
      <text:p text:style-name="P11"/>
      <text:p text:style-name="P12">First: Split content page with slideshow on top and scrollable text below.</text:p>
      <text:p text:style-name="P12"/>
      <text:p text:style-name="P11">For this type you will have to configure the contentpage.xml as seen above. </text:p>
      <text:p text:style-name="P11">The slideshow parameters need to be set and the corresponding banner.xml also needs to be edited to configure the slideshow. The structure of the banner.xml is the same like the one in the welcome.xml.</text:p>
      <text:p text:style-name="P11">“texton” needs to be set to true!</text:p>
      <text:p text:style-name="P11">Don’t forget to set the correct height of the slideshow in the contentpage and banner xml file!</text:p>
      <text:p text:style-name="P12"/>
      <text:p text:style-name="P12">Second: Slideshow only with no text.</text:p>
      <text:p text:style-name="P12"/>
      <text:p text:style-name="P11">“texton” needs to be set to false!</text:p>
      <text:p text:style-name="P12"/>
      <text:p text:style-name="P12">Third: No slideshow, text only</text:p>
      <text:p text:style-name="P11"/>
      <text:p text:style-name="P11">For this one, just remove the &lt;slideshow/&gt; node all together to only have a scrollable text page.</text:p>
      <text:p text:style-name="P11">texton” needs to be set to true!</text:p>
      <text:p text:style-name="P11"/>
      <text:p text:style-name="P11"/>
      <text:p text:style-name="P12">News Module (xml/news.xml)</text:p>
      <text:p text:style-name="P12"/>
      <text:p text:style-name="P11">This module can be used nicely for news or for showcasing staff members as well.</text:p>
      <text:p text:style-name="P20"/>
      <text:p text:style-name="P20">&lt;staff</text:p>
      <text:p text:style-name="P20"><text:tab/>width="920"<text:tab/><text:tab/><text:tab/>-&gt; width of the news</text:p>
      <text:p text:style-name="P20"><text:soft-page-break/><text:tab/>height="450"<text:tab/><text:tab/><text:tab/>-&gt; height of the news</text:p>
      <text:p text:style-name="P20"><text:tab/>entryheight="80"<text:tab/><text:tab/>-&gt; height of a news entry</text:p>
      <text:p text:style-name="P20"><text:tab/>scrollamount="30"<text:tab/><text:tab/>-&gt; scrollamount value when scrolling with the mosue wheel</text:p>
      <text:p text:style-name="P20"><text:tab/>staffnamecolor="0xffcd8e"<text:tab/>-&gt; Color of the headline</text:p>
      <text:p text:style-name="P20"><text:tab/>staffpositioncolor="0xffffff"<text:tab/>-&gt; Color of the date</text:p>
      <text:p text:style-name="P20">&gt;</text:p>
      <text:p text:style-name="P20"/>
      <text:p text:style-name="P28">&lt;staffentry</text:p>
      <text:p text:style-name="P28"><text:tab/>staffthumb="thumbs/news1.jpg"<text:tab/><text:tab/><text:tab/>-&gt; image link to thumbnail</text:p>
      <text:p text:style-name="P28"><text:tab/>staffimage="images/news1.jpg"<text:tab/><text:tab/><text:tab/>-&gt; link to main detail view image</text:p>
      <text:p text:style-name="P28"><text:tab/>staffname="February 16, 2010"<text:tab/><text:tab/><text:tab/>-&gt; news date</text:p>
      <text:p text:style-name="P28"><text:tab/>staffposition=" "<text:tab/><text:tab/><text:tab/><text:tab/><text:tab/>-&gt; news headline</text:p>
      <text:p text:style-name="P28"><text:tab/>&lt;teaser&gt;TEASER TEXT&lt;/teaser&gt;<text:tab/><text:tab/>-&gt; news teaser text</text:p>
      <text:p text:style-name="P28"><text:tab/>&lt;stafftext&gt;MAIN TEXT HERE&lt;/stafftext&gt;<text:tab/>-&gt; news main text</text:p>
      <text:p text:style-name="P28">&lt;/staffentry&gt;</text:p>
      <text:p text:style-name="P20"/>
      <text:p text:style-name="P20">&lt;/staff&gt;</text:p>
      <text:p text:style-name="P20"/>
      <text:p text:style-name="P11">Within the &lt;staff&gt; node on top you can find the general options for the news module.</text:p>
      <text:p text:style-name="P11"/>
      <text:p text:style-name="P11">For each news entry you need to duplicate a &lt;staffentry&gt;&lt;/staffentry&gt; node with the corresponding attributes filled out.</text:p>
      <text:p text:style-name="P11"/>
      <text:p text:style-name="P11"/>
      <text:p text:style-name="P12">Image Gallery (xml/gallery.xml)</text:p>
      <text:p text:style-name="P12"/>
      <text:p text:style-name="P11">Next I will show you how to setup the image gallery module.</text:p>
      <text:p text:style-name="P19"/>
      <text:p text:style-name="P19">&lt;gallery</text:p>
      <text:p text:style-name="P19"><text:tab/>xoffset="20"<text:tab/><text:tab/><text:tab/>-&gt; gallery x offset position</text:p>
      <text:p text:style-name="P19"><text:tab/>yoffset="10"<text:tab/><text:tab/><text:tab/>-&gt; gallery y offset position</text:p>
      <text:p text:style-name="P19"><text:tab/>menuspacing="10"<text:tab/><text:tab/>-&gt; horizontal menu spacing</text:p>
      <text:p text:style-name="P19"><text:tab/>menuthumbspacing="0"<text:tab/>-&gt; menu to thumbnail spacing</text:p>
      <text:p text:style-name="P19"><text:tab/>thumbdimensions="200"<text:tab/>-&gt; thumbnail dimensions (max height and max width)</text:p>
      <text:p text:style-name="P19"><text:tab/>thumbxspacing="25"<text:tab/><text:tab/>-&gt; horizontal thumbnail spacing</text:p>
      <text:p text:style-name="P19"><text:tab/>thumbyspacing="-35"<text:tab/><text:tab/>-&gt; vertical thumbnail spacing</text:p>
      <text:p text:style-name="P19">&gt;</text:p>
      <text:p text:style-name="P19"/>
      <text:p text:style-name="P19"><text:tab/>&lt;category</text:p>
      <text:p text:style-name="P19"><text:tab/><text:tab/>headline="Various pictures category" <text:tab/>-&gt; category headline text</text:p>
      <text:p text:style-name="P19"><text:tab/>&gt;</text:p>
      <text:p text:style-name="P19"><text:tab/></text:p>
      <text:p text:style-name="P19"><text:tab/><text:tab/>&lt;entry </text:p>
      <text:p text:style-name="P19"><text:tab/><text:tab/><text:tab/>piclink="images/p1.jpg" <text:tab/><text:tab/>-&gt; big image link</text:p>
      <text:p text:style-name="P19"><text:tab/><text:tab/><text:tab/>thumblink="thumbs/p1.jpg"<text:tab/><text:tab/>-&gt; thumb link</text:p>
      <text:p text:style-name="P30">imagetitle="IMAGE HOVER TEXT"<text:tab/>-&gt; imagetitle on hover (no htmltext)</text:p>
      <text:p text:style-name="P19"><text:tab/><text:tab/>&gt;CAPTION TEXT&lt;/entry&gt;<text:tab/><text:tab/><text:tab/>-&gt; caption text (html/css formatted)</text:p>
      <text:p text:style-name="P19"/>
      <text:p text:style-name="P19"><text:tab/>&lt;/category&gt;</text:p>
      <text:p text:style-name="P19"/>
      <text:p text:style-name="P19">&lt;/gallery&gt;</text:p>
      <text:p text:style-name="P19"/>
      <text:p text:style-name="P11">The &lt;gallery&gt; node holds all general attributes of the gallery same as we know it from other modules.</text:p>
      <text:p text:style-name="P11"/>
      <text:p text:style-name="P11">Each category you want to create has to be initialized by creating a &lt;category&gt;&lt;/category&gt; node within the &lt;gallery&gt;&lt;/gallery&gt; node.</text:p>
      <text:p text:style-name="P11"/>
      <text:p text:style-name="P11"><text:soft-page-break/>Within each category you can now add &lt;entry&gt;&lt;/entry&gt; nodes, each resembling an image.</text:p>
      <text:p text:style-name="P11"/>
      <text:p text:style-name="P11">In that way its possible to create multiple categories, the number only being limited by the width of the buttons. In case you need more gallery categories: Simply create another gallery module as a submenu entry! The FAQ of this documentation will explain this in detail if you are lost.</text:p>
      <text:p text:style-name="P11"/>
      <text:p text:style-name="P11"/>
      <text:p text:style-name="P12">Single Video Player (xml/video.xml)</text:p>
      <text:p text:style-name="P11"/>
      <text:p text:style-name="P11">The xml setup of a single video player module is very straight forward:</text:p>
      <text:p text:style-name="P11"/>
      <text:p text:style-name="P20">&lt;videoplayer</text:p>
      <text:p text:style-name="P20"><text:tab/>videourl="video/romeo.mp4"<text:tab/><text:tab/><text:tab/><text:tab/>-&gt; URL link to your video</text:p>
      <text:p text:style-name="P20"><text:tab/>previewimage="previewimage/romeopreview.jpg"<text:tab/>-&gt; video preview image</text:p>
      <text:p text:style-name="P20"><text:tab/>width="768"<text:tab/><text:tab/><text:tab/><text:tab/><text:tab/><text:tab/>-&gt; video width</text:p>
      <text:p text:style-name="P20"><text:tab/>height="432"<text:tab/><text:tab/><text:tab/><text:tab/><text:tab/><text:tab/>-&gt; video height</text:p>
      <text:p text:style-name="P20"><text:tab/>scalemode="fit"<text:tab/><text:tab/><text:tab/><text:tab/><text:tab/><text:tab/>-&gt; video scale mode “fit” or “stretch”</text:p>
      <text:p text:style-name="P20"><text:tab/>buffertime="0.1"<text:tab/><text:tab/><text:tab/><text:tab/><text:tab/>-&gt; video buffer time</text:p>
      <text:p text:style-name="P20"><text:tab/>autostart="false"<text:tab/><text:tab/><text:tab/><text:tab/><text:tab/>-&gt; video autostart true/false</text:p>
      <text:p text:style-name="P20"><text:tab/>videobgcolor="0x333333"<text:tab/><text:tab/><text:tab/><text:tab/>-&gt; video background color</text:p>
      <text:p text:style-name="P20"><text:tab/>highlightcolor="0xffcd8e"<text:tab/><text:tab/><text:tab/><text:tab/>-&gt; video highlight color</text:p>
      <text:p text:style-name="P20"><text:tab/>controlshidetime="5"<text:tab/><text:tab/><text:tab/><text:tab/><text:tab/>-&gt; time until controls hide</text:p>
      <text:p text:style-name="P20"><text:tab/>startingvolume="7"<text:tab/><text:tab/><text:tab/><text:tab/><text:tab/>-&gt; the starting volume (0-10)</text:p>
      <text:p text:style-name="P20"><text:tab/>textheight="55"<text:tab/><text:tab/><text:tab/><text:tab/><text:tab/><text:tab/>→ height of text area</text:p>
      <text:p text:style-name="P20"><text:tab/>textbgalpha="50"<text:tab/><text:tab/><text:tab/><text:tab/><text:tab/>→ opacity of text background</text:p>
      <text:p text:style-name="P20">&gt;TEXT HERE&lt;/videoplayer&gt;<text:tab/><text:tab/><text:tab/><text:tab/><text:tab/>→ video description in between nodes</text:p>
      <text:p text:style-name="P20"/>
      <text:p text:style-name="P11">NOTE:</text:p>
      <text:p text:style-name="P11">Its very important that you encode meta data into your video containing width, height and duration (most converters do this anyways so don’t worry).</text:p>
      <text:p text:style-name="P11">.mov with a h264 codec works best!</text:p>
      <text:p text:style-name="P11"/>
      <text:p text:style-name="P11"/>
      <text:p text:style-name="P12">Video Gallery (xml/videogal.xml)</text:p>
      <text:p text:style-name="P11"/>
      <text:p text:style-name="P11">The video gallery module basically works the same as the single video player with the difference that multiple video can be selected from.</text:p>
      <text:p text:style-name="P11"/>
      <text:p text:style-name="P20">&lt;videogallery</text:p>
      <text:p text:style-name="P20"><text:tab/>videowidth="662"<text:tab/><text:tab/>-&gt; your video width</text:p>
      <text:p text:style-name="P20"><text:tab/>videoheight="372"<text:tab/><text:tab/>-&gt; video height</text:p>
      <text:p text:style-name="P20"><text:tab/>thumbwidth="220"<text:tab/><text:tab/>-&gt; thumbnail width</text:p>
      <text:p text:style-name="P20"><text:tab/>thumbheight="124"<text:tab/><text:tab/>-&gt; thumbnail height</text:p>
      <text:p text:style-name="P20"><text:tab/>scalemode="fit"<text:tab/><text:tab/><text:tab/>-&gt; video scale mode “fit” or “stretch”</text:p>
      <text:p text:style-name="P20"><text:tab/>buffertime="0.1"<text:tab/><text:tab/>-&gt; video buffer time</text:p>
      <text:p text:style-name="P20"><text:tab/>autostart="false"<text:tab/><text:tab/>-&gt; video autostart true/false</text:p>
      <text:p text:style-name="P20"><text:tab/>videobgcolor="0x333333"<text:tab/>-&gt; video background color</text:p>
      <text:p text:style-name="P20"><text:tab/>highlightcolor="0xffcd8e"<text:tab/>-&gt; video highlight color</text:p>
      <text:p text:style-name="P20"><text:tab/>controlshidetime="4"<text:tab/><text:tab/>-&gt; time until controls hide</text:p>
      <text:p text:style-name="P20"><text:tab/>startingvolume="7"<text:tab/><text:tab/>-&gt; the starting volume (0-10)</text:p>
      <text:p text:style-name="P20"><text:tab/>captionfontcolor="0xbbbbbb"<text:tab/>-&gt; font color of the hover captions</text:p>
      <text:p text:style-name="P20">&gt;</text:p>
      <text:p text:style-name="P20"/>
      <text:p text:style-name="P28">&lt;video</text:p>
      <text:p text:style-name="P28"><text:tab/>videourl="video/romeo.mp4"<text:tab/><text:tab/><text:tab/><text:tab/>-&gt; the link to your video</text:p>
      <text:p text:style-name="P28"><text:tab/>previewimage="previewimage/romeopreview.jpg"<text:tab/>-&gt; the video image</text:p>
      <text:p text:style-name="P28">&gt;HOVER TEXT HERE&lt;/video&gt;<text:tab/><text:tab/><text:tab/><text:tab/><text:tab/>-&gt; the hover caption text</text:p>
      <text:p text:style-name="P20"/>
      <text:p text:style-name="P20"><text:soft-page-break/>&lt;/videogallery&gt;</text:p>
      <text:p text:style-name="P20"/>
      <text:p text:style-name="P11">Again, this module works similar to all other ones.</text:p>
      <text:p text:style-name="P11">For each video you want to have, add a &lt;video&gt;&lt;/video&gt; node with all parameters setup.</text:p>
      <text:p text:style-name="P11"/>
      <text:p text:style-name="P11">NOTE: The width of the whole video gallery is videowidth + thumbwidth as the thumbs are next to the video area. Make sure to set this correctly in the menu.xml where you assign the videogallery module.</text:p>
      <text:p text:style-name="P11"/>
      <text:p text:style-name="P11"/>
      <text:p text:style-name="P12">Contact Form (xml/contact.xml)</text:p>
      <text:p text:style-name="P12"/>
      <text:p text:style-name="P11">Here are the available settings for the templates contact form:</text:p>
      <text:p text:style-name="P12"/>
      <text:p text:style-name="P8">&lt;contactform </text:p>
      <text:p text:style-name="P8"><text:tab/>Imageurl="images/findus.jpg"<text:tab/><text:tab/><text:tab/><text:tab/><text:tab/><text:tab/>-&gt; contact form image</text:p>
      <text:p text:style-name="P8"><text:tab/>mailurl="mail.php"<text:tab/><text:tab/><text:tab/><text:tab/><text:tab/><text:tab/><text:tab/>→ path to mail.php</text:p>
      <text:p text:style-name="P8">&gt;<text:tab/><text:tab/><text:tab/><text:tab/><text:tab/></text:p>
      <text:p text:style-name="P31">&lt;infotext&gt;YOUR TEXT&lt;/infotext&gt;<text:tab/>-&gt; info text html/css formatted<text:tab/></text:p>
      <text:p text:style-name="P8"><text:tab/>&lt;name&gt;Name&lt;/name&gt;<text:tab/><text:tab/><text:tab/><text:tab/><text:tab/><text:tab/><text:tab/><text:tab/><text:tab/></text:p>
      <text:p text:style-name="P8"><text:tab/>&lt;email&gt;Email address&lt;/email&gt;</text:p>
      <text:p text:style-name="P8"><text:tab/>&lt;message&gt;Your message to us&lt;/message&gt;</text:p>
      <text:p text:style-name="P8"><text:tab/>&lt;sendmail&gt;SUBMIT&lt;/sendmail&gt;</text:p>
      <text:p text:style-name="P8"><text:tab/>&lt;errorname&gt;Please enter your name!&lt;br/&gt;&lt;/errorname&gt;</text:p>
      <text:p text:style-name="P8"><text:tab/>&lt;erroremail&gt;Please enter a valid email address!&lt;br/&gt;&lt;/erroremail&gt;</text:p>
      <text:p text:style-name="P8"><text:tab/>&lt;errorfield&gt;Please enter a message!&lt;br/&gt;&lt;/errorfield&gt;</text:p>
      <text:p text:style-name="P8"><text:tab/>&lt;finished&gt;Thank you the Email has been send!&lt;br/&gt;&lt;/finished&gt;</text:p>
      <text:p text:style-name="P8"><text:tab/>&lt;notfinished&gt;Error sending the Email!&lt;br/&gt;&lt;/notfinished&gt;</text:p>
      <text:p text:style-name="P8">&lt;/contactform&gt;</text:p>
      <text:p text:style-name="P6"/>
      <text:p text:style-name="P4"/>
      <text:p text:style-name="P4">NOTE: Your server needs to support PHP and must be configured properly in order to be able to send emails.</text:p>
      <text:p text:style-name="P58">You can also adjust the path to the mail.php to an absolute path on your server if you have troubles sending emails!</text:p>
      <text:p text:style-name="P4"/>
      <text:p text:style-name="P37">Change “YOUR EMAIL ADDRESS HERE ” in the mail.php file to the email address you want the emails from the contact form to be send to.</text:p>
      <text:p text:style-name="P4"/>
      <text:p text:style-name="P4"/>
      <text:p text:style-name="P3">STEP 2: Uploading the Template to your Server</text:p>
      <text:p text:style-name="P2">Once you are done configuring and customizing the template you are all set to put it up on the web!</text:p>
      <text:p text:style-name="P2">What you basically need to do:</text:p>
      <text:p text:style-name="P2">Copy all files and folders you received in the download to your webservers html directory except for the SOURCEFILES and DOCUMENTATION folders.</text:p>
      <text:p text:style-name="Standard"><text:span text:style-name="Absatz-Standardschriftart"><text:span text:style-name="T1">For that matter you need a FTP client to access your server and copy the template files. I would recommend the free “Filezilla” from </text:span></text:span><text:a xlink:type="simple" xlink:href="http://sourceforge.net/projects/filezilla/" office:target-frame-name="_top" xlink:show="replace"><text:span text:style-name="Hyperlink"><text:span text:style-name="T1">http://sourceforge.net/projects/filezilla/</text:span></text:span></text:a><text:span text:style-name="Absatz-Standardschriftart"><text:span text:style-name="T1"> but any </text:span></text:span><text:span text:style-name="Absatz-Standardschriftart"><text:span text:style-name="T1">other ftp client will do just fine.</text:span></text:span></text:p>
      <text:p text:style-name="P2">Your web hosting company will help you get your ftp-client access data and password.</text:p>
      <text:p text:style-name="P11"><text:soft-page-break/>That’s it!</text:p>
      <text:p text:style-name="P11"/>
      <text:p text:style-name="P11">Always remember to clear the browser cache after making a change to the template files otherwise the changes might not show up.</text:p>
      <text:p text:style-name="P11"/>
      <text:p text:style-name="P11"/>
      <text:p text:style-name="P4">I hope you have fun customizing this template!</text:p>
      <text:p text:style-name="P4"/>
      <text:p text:style-name="P4">LAST NOTE: Please always use the existing XML config files as a base for your customization. Also watch out for syntax errors that might stop the template from working properly.</text:p>
      <text:p text:style-name="P4"/>
      <text:p text:style-name="P4">Have a good day, </text:p>
      <text:p text:style-name="P4"/>
      <text:p text:style-name="P11">Damojo</text:p>
      <text:p text:style-name="P11"/>
      <text:p text:style-name="P11"/>
      <text:p text:style-name="P15">FAQ:</text:p>
      <text:p text:style-name="P11"/>
      <text:p text:style-name="Text_20_body"><text:span text:style-name="Strong_20_Emphasis"><text:span text:style-name="T13">How can I create an HTML link within the template that links to another page of the template (Deeplinking)?</text:span></text:span></text:p>
      <text:p text:style-name="P38">IF TEMPLATE IS IN AN ONLINE ENVIRONMENT ONLY:</text:p>
      <text:p text:style-name="P32"/>
      <text:p text:style-name="P32">This is one is quite easy:</text:p>
      <text:list xml:id="list29424956" text:style-name="L1">
        <text:list-item>
          <text:p text:style-name="P34">1. Setup your menu and module structure in any way you want</text:p>
        </text:list-item>
        <text:list-item>
          <text:p text:style-name="P34">2. Manually open the page you want to target (click on the corresponding menu button)</text:p>
        </text:list-item>
        <text:list-item>
          <text:p text:style-name="P34">3. Copy the Deeplink from your URL bar (e.g. ... index.html#/Our-Services-02-01/)</text:p>
        </text:list-item>
        <text:list-item>
          <text:p text:style-name="P34">4. Set up an HTML link in a text area of the template (or slideshow link) using the deeplink you just copied. (e.g.:</text:p>
          <text:p text:style-name="P71">&lt;a href="index.html#/Our-Services-02-01/" target="_top"&gt;&gt; READ MORE&lt;/a&gt;</text:p>
          <text:p text:style-name="P39">)</text:p>
          <text:p text:style-name="P36">Clicking the link will select the menu entry you specified and load the corresponding module. You can use the service teaser links on the welcome page as an example.</text:p>
        </text:list-item>
      </text:list>
      <text:p text:style-name="P32"/>
      <text:p text:style-name="P38">CONSTRUCT DEEP LINKS MANUALLY:</text:p>
      <text:p text:style-name="P38"/>
      <text:p text:style-name="P32">You can also setup deep links locally by understanding the structure of the template.</text:p>
      <text:p text:style-name="P32"/>
      <text:p text:style-name="P32">Example:</text:p>
      <text:p text:style-name="P32">#/ABOUT-US-02-01/</text:p>
      <text:p text:style-name="P32"/>
      <text:p text:style-name="P32">ABOUT is the title on the menu entry. 02 means its the second main menu entry and 01 says its the first submenu entry.</text:p>
      <text:p text:style-name="P32"/>
      <text:p text:style-name="P32">If you wanted to select a main menu entry with no submenu, here is an example:</text:p>
      <text:p text:style-name="P32">#/NEWS-04-00/</text:p>
      <text:p text:style-name="P32">This selects the fourth main menu item.</text:p>
      <text:p text:style-name="P32"/>
      <text:p text:style-name="P32"/>
      <text:p text:style-name="P32"><text:soft-page-break/><text:span text:style-name="Strong_20_Emphasis"><text:span text:style-name="T14">I want to have another image gallery/content page/etc… within the template. How to?</text:span></text:span></text:p>
      <text:p text:style-name="P33"><text:a xlink:type="simple" xlink:href="../../../../../../../../item/xml-clean-white-portfolio-template/delete_faq/1316"><text:span text:style-name="Strong_20_Emphasis"><text:span text:style-name="T12">delete</text:span></text:span></text:a></text:p>
      <text:p text:style-name="P32">You can easily reuse all modules troughout the template by just using XML . Here is a quick guide on how to do it:</text:p>
      <text:p text:style-name="P32">Lets say you want to add another text page with a banner rotator to the “Our Services” section. <text:line-break/>1. First you need to copy a config xml file for this type of module. Go to the xml folder and make a copy of the contentpage.xml. Now rename it to any name (e.g. contentpage_aboutus.xml) <text:line-break/>2. Configure the newly copied xml file like explained in the documentation for this module.<text:line-break/>3. Open the menu.xml. Now we will specify where this xml file is used and where we want our new module. Find the node with the headline “Our Services” and duplicate one of the nodes including all parameters at the end (or in any position).<text:line-break/>4. Now set the new headline for this menu entry (e.g. “About Us”). Where it says modulexml you need to put in the path to the xml file you created before (“xml/contentpage_aboutus.xml”). You may also choose to select a different background image for this module.</text:p>
      <text:p text:style-name="P32">The whole process only took a few minutes and you now have extended the templates menu and content. This works for every module that comes with the template (see documentation for more info).</text:p>
      <text:p text:style-name="P32"/>
      <text:p text:style-name="P32"><text:span text:style-name="Strong_20_Emphasis"><text:span text:style-name="T14">Where do I add the receiving email address to the contact form?</text:span></text:span></text:p>
      <text:p text:style-name="P33"><text:a xlink:type="simple" xlink:href="../../../../../../../../item/xml-clean-white-portfolio-template/delete_faq/1312"><text:span text:style-name="Strong_20_Emphasis"><text:span text:style-name="T12">delete</text:span></text:span></text:a></text:p>
      <text:p text:style-name="P32">Change “YOUR EMAIL ADDRESS HERE ” in the mail.php file to the email address you want the emails from the contact form to be send to.</text:p>
      <text:p text:style-name="P32"/>
      <text:p text:style-name="P21"/>
      <text:p text:style-name="P10"/>
      <text:p text:style-name="P4"/>
      <text:p text:style-name="P4">SOME CREDITS AND LICENSE INFORMATION:</text:p>
      <text:p text:style-name="P4"/>
      <text:p text:style-name="P5">Tweener License</text:p>
      <text:p text:style-name="P4"/>
      <text:p text:style-name="P4"><text:a xlink:type="simple" xlink:href="http://code.google.com/p/tweener/">http://code.google.com/p/tweener/</text:a></text:p>
      <text:p text:style-name="P4"/>
      <text:p text:style-name="P4">Copyright (c) 2007 Zeh Fernando, Nate Chatellier, Arthur Debert</text:p>
      <text:p text:style-name="P4"/>
      <text:p text:style-name="P4">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P4"/>
      <text:p text:style-name="P4">The above copyright notice and this permission notice shall be included in all copies or substantial portions of the Software.</text:p>
      <text:p text:style-name="P4"/>
      <text:p text:style-name="P4">THE SOFTWARE IS PROVIDED "AS IS", WITHOUT WARRANTY OF ANY KIND, EXPRESS OR IMPLIED, INCLUDING BUT NOT LIMITED TO THE WARRANTIES OF MERCHANTABILITY, FITNESS FOR A PARTICULAR PURPOSE AND NONINFRINGEMENT. IN NO EVENT SHALL THE AUTHORS OR COPYRIGHT HOLDERS <text:soft-page-break/>BE LIABLE FOR ANY CLAIM, DAMAGES OR OTHER LIABILITY, WHETHER IN AN ACTION OF CONTRACT, TORT OR OTHERWISE, ARISING FROM, OUT OF OR IN CONNECTION WITH THE SOFTWARE OR THE USE OR OTHER DEALINGS IN THE SOFTWARE. </text:p>
      <text:p text:style-name="P4"/>
      <text:p text:style-name="P5">SWF Object</text:p>
      <text:p text:style-name="P4"/>
      <text:p text:style-name="P4"><text:a xlink:type="simple" xlink:href="http://code.google.com/p/swfobject/">http://code.google.com/p/swfobject/</text:a></text:p>
      <text:p text:style-name="P4"/>
      <text:p text:style-name="P4">The MIT License</text:p>
      <text:p text:style-name="P4"/>
      <text:p text:style-name="P4">Copyright (c) &lt;year&gt; &lt;copyright holders&gt;</text:p>
      <text:p text:style-name="P4"/>
      <text:p text:style-name="P4">Permission is hereby granted, free of charge, to any person obtaining a copy</text:p>
      <text:p text:style-name="P4">of this software and associated documentation files (the "Software"), to deal</text:p>
      <text:p text:style-name="P4">in the Software without restriction, including without limitation the rights</text:p>
      <text:p text:style-name="P4">to use, copy, modify, merge, publish, distribute, sublicense, and/or sell</text:p>
      <text:p text:style-name="P4">copies of the Software, and to permit persons to whom the Software is</text:p>
      <text:p text:style-name="P4">furnished to do so, subject to the following conditions:</text:p>
      <text:p text:style-name="P4"/>
      <text:p text:style-name="P4">The above copyright notice and this permission notice shall be included in</text:p>
      <text:p text:style-name="P4">all copies or substantial portions of the Software.</text:p>
      <text:p text:style-name="P4"/>
      <text:p text:style-name="P4">THE SOFTWARE IS PROVIDED "AS IS", WITHOUT WARRANTY OF ANY KIND, EXPRESS OR</text:p>
      <text:p text:style-name="P4">IMPLIED, INCLUDING BUT NOT LIMITED TO THE WARRANTIES OF MERCHANTABILITY,</text:p>
      <text:p text:style-name="P4">FITNESS FOR A PARTICULAR PURPOSE AND NONINFRINGEMENT. IN NO EVENT SHALL THE</text:p>
      <text:p text:style-name="P4">AUTHORS OR COPYRIGHT HOLDERS BE LIABLE FOR ANY CLAIM, DAMAGES OR OTHER</text:p>
      <text:p text:style-name="P4">LIABILITY, WHETHER IN AN ACTION OF CONTRACT, TORT OR OTHERWISE, ARISING FROM,</text:p>
      <text:p text:style-name="P4">OUT OF OR IN CONNECTION WITH THE SOFTWARE OR THE USE OR OTHER DEALINGS IN</text:p>
      <text:p text:style-name="P4">THE SOFTWARE.</text:p>
      <text:p text:style-name="P4"/>
      <text:p text:style-name="P5">SWF Address</text:p>
      <text:p text:style-name="P4"/>
      <text:p text:style-name="P4"><text:a xlink:type="simple" xlink:href="http://www.asual.com/swfaddress/">http://www.asual.com/swfaddress/</text:a></text:p>
      <text:p text:style-name="P4"/>
      <text:p text:style-name="P44">Activeden Preview Images:</text:p>
      <text:p text:style-name="P43"><text:a xlink:type="simple" xlink:href="http://us.fotolia.com/"><text:span text:style-name="T21">http://us.fotolia.com/</text:span></text:a></text:p>
      <text:p text:style-name="P51"><text:a xlink:type="simple" xlink:href="http://us.fotolia.com/Contract/Download/Subscription_L"><text:span text:style-name="T21">http://us.fotolia.com/Contract/Download/Subscription_L</text:span></text:a></text:p>
      <text:p text:style-name="P4"/>
      <text:p text:style-name="P9"><text:span text:style-name="Strong_20_Emphasis"><text:span text:style-name="T1">Social Network Icon Pack by Komomedia</text:span></text:span></text:p>
      <text:p text:style-name="P4"/>
      <text:p text:style-name="P4"><text:a xlink:type="simple" xlink:href="http://www.komodomedia.com/blog/2009/06/social-network-icon-pack/" office:target-frame-name="_top" xlink:show="replace"><text:span text:style-name="Hyperlink">http://www.komodomedia.com/blog/2009/06/social-network-icon-pack/</text:span></text:a></text:p>
      <text:p text:style-name="P4"/>
      <text:p text:style-name="P4">The author allowed me to use his social netwwork icons in the preview of the template.</text:p>
      <text:p text:style-name="P4"/>
      <text:p text:style-name="P9"><text:span text:style-name="Absatz-Standardschriftart"><text:span text:style-name="T6">Colaborate font</text:span></text:span></text:p>
      <text:p text:style-name="P7"/>
      <text:p text:style-name="P4"><text:a xlink:type="simple" xlink:href="http://www.fontsquirrel.com/fonts/Colaborate">http://www.fontsquirrel.com/fonts/Colaborate</text:a></text:p>
      <text:p text:style-name="P5"><text:soft-page-break/>Bebas font</text:p>
      <text:p text:style-name="P4"/>
      <text:p text:style-name="P4"><text:a xlink:type="simple" xlink:href="http://www.dafont.com/bebas.font">http://www.dafont.com/bebas.font</text:a></text:p>
      <text:p text:style-name="P4"/>
      <text:p text:style-name="P9"><text:span text:style-name="Absatz-Standardschriftart"><text:span text:style-name="T8">PF Ronda seven font</text:span></text:span></text:p>
      <text:p text:style-name="P56"/>
      <text:p text:style-name="P4"><text:a xlink:type="simple" xlink:href="http://www.dafont.com/pf-ronda-seven.font"><text:span text:style-name="T20">http://www.dafont.com/pf-ronda-seven.font</text:span></text:a></text:p>
      <text:p text:style-name="P4"><text:span text:style-name="Absatz-Standardschriftart"><text:span text:style-name="T8"/></text:span></text:p>
      <text:p text:style-name="P48">Videos:</text:p>
      <text:p text:style-name="P49">The videos were created by VideoHive user Dorde and can be bought here:</text:p>
      <text:p text:style-name="P45"><text:a xlink:type="simple" xlink:href="http://videohive.net/item/calm-and-easy/113271"><text:span text:style-name="T20">http://videohive.net/item/calm-and-easy/113271</text:span></text:a></text:p>
      <text:p text:style-name="P45"><text:a xlink:type="simple" xlink:href="http://videohive.net/item/full-energy/116334"><text:span text:style-name="T20">http://videohive.net/item/full-energy/116334</text:span></text:a></text:p>
      <text:p text:style-name="P48"/>
      <text:p text:style-name="P48">Music:</text:p>
      <text:p text:style-name="P50"><text:span text:style-name="T9">The music was created by AudioJungle user </text:span><text:span text:style-name="Strong_20_Emphasis"><text:span text:style-name="T9">Soundroll and can be obtained here:</text:span></text:span></text:p>
      <text:p text:style-name="P45"><text:a xlink:type="simple" xlink:href="http://audiojungle.net/item/circles-of-life/97517"><text:span text:style-name="T20">http://audiojungle.net/item/circles-of-life/97517</text:span></text:a></text:p>
      <text:p text:style-name="P45"><text:a xlink:type="simple" xlink:href="http://audiojungle.net/item/be-calm/29866"><text:span text:style-name="T20">http://audiojungle.net/item/be-calm/29866</text:span></text:a></text:p>
      <text:p text:style-name="P45"><text:a xlink:type="simple" xlink:href="http://audiojungle.net/item/chaka-laka/98287"><text:span text:style-name="T20">http://audiojungle.net/item/chaka-laka/98287</text:span></text:a></text:p>
      <text:p text:style-name="P45"><text:a xlink:type="simple" xlink:href="http://audiojungle.net/item/new-heroes/92637"><text:span text:style-name="T20">http://audiojungle.net/item/new-heroes/92637</text:span></text:a></text:p>
      <text:p text:style-name="P47"><text:a xlink:type="simple" xlink:href="http://audiojungle.net/item/wall-of-hope/86996"><text:span text:style-name="Absatz-Standardschriftart"><text:span text:style-name="T20">http://audiojungle.net/item/wall-of-hope/86996</text:span></text:span></text:a></text:p>
      <text:p text:style-name="P4"/>
      <text:p text:style-name="P9"><text:span text:style-name="Absatz-Standardschriftart"><text:span text:style-name="T3">Smooth image loader function</text:span></text:span></text:p>
      <text:p text:style-name="P4"/>
      <text:p text:style-name="P4"><text:a xlink:type="simple" xlink:href="http://www.frontend-multimedia.com/smoothImageLoader/">http://www.frontend-multimedia.com/smoothImageLoader/</text:a></text:p>
      <text:p text:style-name="P4"/>
      <text:p text:style-name="P5">Swffit</text:p>
      <text:p text:style-name="P4"><text:a xlink:type="simple" xlink:href="http://swffit.millermedeiros.com/">http://swffit.millermedeiros.com/</text:a></text:p>
      <text:p text:style-name="P4">Release under MIT license <text:a xlink:type="simple" xlink:href="http://www.opensource.org/licenses/mit-license.php">http://www.opensource.org/licenses/mit-license.php</text:a></text:p>
      <text:p text:style-name="P4"/>
      <text:p text:style-name="P4"/>
      <text:p text:style-name="P4"/>
      <text:p text:style-name="P4"/>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Kein_20_Leerraum" style:display-name="Kein Leerraum" style:family="paragraph">
      <style:paragraph-properties fo:margin-top="0cm" fo:margin-bottom="0cm" fo:line-height="100%"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499cm"/>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Absatz-Standardschriftart" style:family="text"/>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Wingdings" style:font-name-asian="Calibri" style:font-name-complex="Aria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Moritz Praetorius</meta:initial-creator>
    <dc:creator>Moritz Praetorius</dc:creator>
    <meta:creation-date>2010-06-04T14:37:00Z</meta:creation-date>
    <dc:date>2010-09-14T11:36:47.06</dc:date>
    <meta:editing-cycles>9</meta:editing-cycles>
    <meta:editing-duration>PT02H31M01S</meta:editing-duration>
    <meta:document-statistic meta:table-count="0" meta:image-count="0" meta:object-count="0" meta:page-count="13" meta:paragraph-count="424" meta:word-count="3531" meta:character-count="24607"/>
    <meta:template xlink:type="simple" xlink:actuate="onRequest" xlink:title="" xlink:href="Normal.dotm"/>
  </office:meta>
</office:document-meta>
</file>